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gunningsvrije verzoek voor het oprichten van een berging met (terras)overkapping, Oude Venloseweg 62,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het volgende aangevraagde project omgevingsvergunningvrij kan worden uitgevoerd:</text:p>
            <text:p text:style-name="common-al">
            <text:span text:style-name="nadrukvet">Beschrijving</text:span>
          </text:p>
            <text:p text:style-name="common-al">
            <text:span text:style-name="nadrukvet">Oude Venloseweg 62, 5941HG Velden</text:span>
          </text:p>
            <text:p text:style-name="common-al">Voor het oprichten van een berging met (terras)overkapping</text:p>
            <text:p text:style-name="common-al">Bekendgemaakt/verzonden op 15 juli 2025</text:p>
            <text:p text:style-name="common-al">Kenmerk Z2025-0253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juli 2025 tot en met 26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2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31</meta:user-defined>
    <meta:user-defined meta:name="DCTERMS.abstract">Betreft:  Beschikking buiten behandeling laten op locatie Oude Venloseweg 62, 5941HG Velden</meta:user-defined>
    <dc:language>nl</dc:language>
    <meta:user-defined meta:name="OVERHEIDop.locatietype/OVERHEIDop.gebiedsmarkering">Vlak</meta:user-defined>
    <meta:user-defined meta:name="DC.title">Vergunningsvrije verzoek voor het oprichten van een berging met (terras)overkapping, Oude Venloseweg 62, 5941HG Velden</meta:user-defined>
    <meta:user-defined meta:name="DCTERMS.W3CDTF/DCTERMS.available">2025-07-17</meta:user-defined>
    <meta:user-defined meta:name="DCTERMS.W3CDTF/OVERHEIDop.jaargang">2025</meta:user-defined>
    <meta:user-defined meta:name="OVERHEIDop.publicationIssue">315245</meta:user-defined>
    <meta:user-defined meta:name="OVERHEIDop.GmbID/DC.identifier">gmb-2025-315245</meta:user-defined>
    <meta:user-defined meta:name="OVERHEIDop.versieInformatie"/>
  </office:meta>
</office:document-meta>
</file>