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ostzanerdijk 63 1033 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akkapellen en het plaatsen van dakramen en zonnepanelen in het voor- en achterdakvlak</text:p>
            <text:p text:style-name="common-al">Besluit:</text:p>
            <text:p text:style-name="common-al">Besluit verzonden op: 14-07-2025</text:p>
            <text:p text:style-name="common-al">Zaakadres: Oostzanerdijk 63 1033AA Amsterdam</text:p>
            <text:p text:style-name="common-al">Zaaknummer: Z2025-014689</text:p>
            <text:p text:style-name="common-al">DSO-nummer: 20250404004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68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4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4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689</meta:user-defined>
    <meta:user-defined meta:name="DCTERMS.abstract">vernieuwen van dakkapellen en het plaatsen van dakramen en zonnepanelen in het voor- 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Oostzanerdijk 63 1033 AA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43</meta:user-defined>
    <meta:user-defined meta:name="OVERHEIDop.GmbID/DC.identifier">gmb-2025-315243</meta:user-defined>
    <meta:user-defined meta:name="OVERHEIDop.versieInformatie"/>
  </office:meta>
</office:document-meta>
</file>