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8 augustus 2025 t/m 21 augustus 2025 en 25 augustus 2025 t/m 29 augustus 2025 aan Slot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18 augustus 2025 t/m 21 augustus 2025 en 25 augustus 2025 t/m 29 augustus 2025 aan de Slotstraat 16.</text:p>
            <text:p text:style-name="common-al">Verzenddatum: 3 juli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8 augustus 2025 t/m 21 augustus 2025 en 25 augustus 2025 t/m 29 augustus 2025 aan Slotstraat 16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39</meta:user-defined>
    <meta:user-defined meta:name="OVERHEIDop.GmbID/DC.identifier">gmb-2025-315239</meta:user-defined>
    <meta:user-defined meta:name="OVERHEIDop.versieInformatie"/>
  </office:meta>
</office:document-meta>
</file>