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Integrale verordening jeugdhulp en maatschappelijke ondersteuning gemeente Vliss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de Participatie- en inspraakverordening 2023 gemeente Vlissingen bekend, dat in de periode 18 augustus 2025 tot en met 28 september 2025 het volgende document ter inzage ligt: </text:p>
            <text:p text:style-name="common-al">- Ontwerp-Integrale verordening jeugdhulp en maatschappelijke ondersteuning gemeente Vlissingen 2026</text:p>
            <text:p text:style-name="common-al">Raadplegen</text:p>
            <text:p text:style-name="common-al">De ontwerp-Integrale verordening jeugdhulp en maatschappelijke ondersteuning gemeente Vlissingen 2026 met bijbehorende stukken kunt u digitaal raadplegen bij ‘Bekijk documenten’. Daarnaast liggen de stukken ter inzage in het stadhuis in Vlissingen.</text:p>
            <text:p text:style-name="common-al">In de periode 18 augustus 2025 tot en met 28 september 2025 kunt u een inspraakreactie indienen bij het college van B&amp;W via Postbus 3000, 4380 GV Vlissingen of e-mail <text:a xlink:href="mailto:gemeente@vlissingen.nl" xlink:type="simple">gemeente@vlissingen.nl</text:a> onder vermelding van ‘Inspraakreactie ontwerp-Integrale verordening jeugdhulp en maatschappelijke ondersteuning 2026 – zaaknummer 2620859’. Voor een mondelinge inspraakreactie kunt u telefonisch een afspraak maken met mevrouw I. de Vries van team Sociaal via het algemene telefoonnummer 14 0118. Van een mondelinge inspraak wordt altijd een verslag gemaakt.</text:p>
            <text:p text:style-name="common-al">
            <text:span text:style-name="nadrukvet"/>
          </text:p>
            <text:p text:style-name="common-al">
            <text:span text:style-name="nadrukvet">Meer informatie of vragen</text:span>
          </text:p>
            <text:p text:style-name="last-al">Wilt u inhoudelijk meer weten over de stukken? Neem contact op en vraag naar Ingrid de Vries, via tel. 14 01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523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-Integrale verordening jeugdhulp en maatschappelijke ondersteuning gemeente Vlissingen 2026</meta:user-defined>
    <meta:user-defined meta:name="OVERHEIDop.datumEindeReactietermijn">2025-09-28</meta:user-defined>
    <meta:user-defined meta:name="OVERHEIDop.TilID/OVERHEIDop.terinzageleggingOP">til-2025-2460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15235</meta:user-defined>
    <meta:user-defined meta:name="OVERHEIDop.GmbID/DC.identifier">gmb-2025-315235</meta:user-defined>
    <meta:user-defined meta:name="OVERHEIDop.versieInformatie"/>
  </office:meta>
</office:document-meta>
</file>