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Carpinus betulus), Brugwacht, LDPZ2025-0001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Brugwacht t.h.v. nr. 152</text:p>
            <text:p text:style-name="common-al">
            <text:span text:style-name="nadrukvet">Zaaknummer:</text:span> LDPZ2025-000169</text:p>
            <text:p text:style-name="common-al">
            <text:span text:style-name="nadrukvet">Datum ontvangst aanvraag:</text:span> 15-07-2025</text:p>
            <text:p text:style-name="common-al">
            <text:span text:style-name="nadrukvet">Omschrijving:</text:span> kappen van een boom (Carpinus betulus)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523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3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3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169</meta:user-defined>
    <meta:user-defined meta:name="DCTERMS.abstract">kappen van een boom (Carpinus betulu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Carpinus betulus), Brugwacht, LDPZ2025-000169.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34</meta:user-defined>
    <meta:user-defined meta:name="OVERHEIDop.GmbID/DC.identifier">gmb-2025-315234</meta:user-defined>
    <meta:user-defined meta:name="OVERHEIDop.versieInformatie"/>
  </office:meta>
</office:document-meta>
</file>