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urgemeester Ponjéestraat 17,  5861 AG 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Ponjéestraat 17, 5861 AG Wanssum </text:span>- Omgevingsvergunning - het plaatsen van een dakkapel - zaaknummer Z2025-0000241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5 jul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523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17</meta:user-defined>
    <meta:user-defined meta:name="DCTERMS.abstract">Betreft: Beschikking op aanvraag Omgevingsvergunning - Burgemeester Ponjéestraat 17,  5861 AG  Wan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Burgemeester Ponjéestraat 17,  5861 AG  Wanss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32</meta:user-defined>
    <meta:user-defined meta:name="OVERHEIDop.GmbID/DC.identifier">gmb-2025-315232</meta:user-defined>
    <meta:user-defined meta:name="OVERHEIDop.versieInformatie"/>
  </office:meta>
</office:document-meta>
</file>