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Achter Clarenburg 48, 3511JJ Utrecht, GU-Z2025-0018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Clarenburg 48, 3511JJ Utrecht</text:p>
            <text:p text:style-name="common-al">GU-Z2025-0018312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23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312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Achter Clarenburg 48, 3511JJ Utrecht, GU-Z2025-0018312</meta:user-defined>
    <meta:user-defined meta:name="OVERHEIDop.datumEindeReactietermijn">2025-08-26</meta:user-defined>
    <meta:user-defined meta:name="OVERHEIDop.terinzageleggingBG">https://jeleefomgeving.nl/inzien/002220647/b33320b1-ae75-4777-abd2-9172b1c0dab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31</meta:user-defined>
    <meta:user-defined meta:name="OVERHEIDop.GmbID/DC.identifier">gmb-2025-315231</meta:user-defined>
    <meta:user-defined meta:name="OVERHEIDop.versieInformatie"/>
  </office:meta>
</office:document-meta>
</file>