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Foodfest Paris op 7 september 2025 tussen 11:00 uur en 19:30 uur op Park de Triomphe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organiseren van Foodfest Paris op Park de Triomphe op 7 september 2025 tussen 11:00 uur en 19:30 uur.</text:p>
            <text:p text:style-name="common-al">Verzenddatum: 8 juli 2025 </text:p>
            <text:p text:style-name="common-al">
            <text:span text:style-name="nadrukvet">Rechtsmiddel</text:span>
          </text:p>
            <text:p text:style-name="common-al">Als u het niet eens bent met deze beslissing, kunt u daartegen bezwaar maken bij de burgemeester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15229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29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Foodfest Paris op 7 september 2025 tussen 11:00 uur en 19:30 uur op Park de Triomphe te Culemborg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229</meta:user-defined>
    <meta:user-defined meta:name="OVERHEIDop.GmbID/DC.identifier">gmb-2025-315229</meta:user-defined>
    <meta:user-defined meta:name="OVERHEIDop.versieInformatie"/>
  </office:meta>
</office:document-meta>
</file>