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ontheffing art.35 Alcoholwet, schutterskermis Willem Tell Loostraat 38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voor een Ontheffing art. 35 Alcoholwet voor 18-19 aug 2025 ,Schutterskermis Willem Tell,met zaaknummer Z2025-00000856 op locatie Loostraat 38 te Lo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26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56</meta:user-defined>
    <meta:user-defined meta:name="DCTERMS.abstract">Betreft: besluit op locatie Loostraat 38 te Loo</meta:user-defined>
    <dc:language>nl</dc:language>
    <meta:user-defined meta:name="OVERHEIDop.locatietype/OVERHEIDop.gebiedsmarkering">Vlak</meta:user-defined>
    <meta:user-defined meta:name="DC.title">Kennisgeving besluit op de ontheffing art.35 Alcoholwet, schutterskermis Willem Tell Loostraat 38 te Lo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6</meta:user-defined>
    <meta:user-defined meta:name="OVERHEIDop.GmbID/DC.identifier">gmb-2025-315226</meta:user-defined>
    <meta:user-defined meta:name="OVERHEIDop.versieInformatie"/>
  </office:meta>
</office:document-meta>
</file>