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melkveestal en vergroten van een werktuigenloods op locatie Wetering-Oost 7 b, en 7c 2941 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5 een besluit genomen op de aanvraag omgevingsvergunning met zaaknummer 19311579587 voor het uitbreiden van een melkveestal en vergroten van een werktuigenloods op locatie Wetering-Oost 7 b en 7 c, 2941 LD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7958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522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5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omgevingsvergunning voor het uitbreiden van een melkveestal en vergroten van een werktuigenloods op locatie Wetering-Oost 7 b, en 7c 2941 LD Lekkerke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23</meta:user-defined>
    <meta:user-defined meta:name="OVERHEIDop.GmbID/DC.identifier">gmb-2025-315223</meta:user-defined>
    <meta:user-defined meta:name="OVERHEIDop.versieInformatie"/>
  </office:meta>
</office:document-meta>
</file>