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Overgooi, LOOV fase 3, kavel 21, Jannink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3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l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Overgooi, LOOV fase 3, kavel 21, Janninks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522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335</meta:user-defined>
    <meta:user-defined meta:name="DCTERMS.abstract">Gemeente Almere - aanvraag omgevingsvergunning - het bouwen van een woning - 1P8 (Overgooi), Overgooi, LOOV fase 3, kavel 21, Janninks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Overgooi, LOOV fase 3, kavel 21, Janninksbo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20</meta:user-defined>
    <meta:user-defined meta:name="OVERHEIDop.GmbID/DC.identifier">gmb-2025-315220</meta:user-defined>
    <meta:user-defined meta:name="OVERHEIDop.versieInformatie"/>
  </office:meta>
</office:document-meta>
</file>