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lcoholwet voor een restaurant met terras aan Tollenstraat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op grond van de Alcoholwet verleend voor een restaurant met terras aan de tollenstraat 26.</text:p>
            <text:p text:style-name="common-al">Verzenddatum: 3 jul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2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lcoholwet voor een restaurant met terras aan Tollenstraat 26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219</meta:user-defined>
    <meta:user-defined meta:name="OVERHEIDop.GmbID/DC.identifier">gmb-2025-315219</meta:user-defined>
    <meta:user-defined meta:name="OVERHEIDop.versieInformatie"/>
  </office:meta>
</office:document-meta>
</file>