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starten van een autobedrijf, als zijnde een aan huis gebonden beroep, binnen bestaande bebouwing  op het adres Ridderstraat 100, 5126 BH Gilze, Verzoe</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starten van een autobedrijf, als zijnde een aan huis gebonden beroep, binnen bestaande bebouwing  op het adres Ridderstraat 100, 5126 BH Gilze, Verzoeklocatie 2024100300295 is op verzoek van de aanvrager ingetrokken (1091306).</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21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1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1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91306</meta:user-defined>
    <meta:user-defined meta:name="DCTERMS.abstract">het starten van een autobedrijf, als zijnde een aan huis gebonden beroep, binnen bestaande bebouwing  op het adres Ridderstraat 100, 5126 BH Gilze, Verzoeklocatie 2024100300295</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starten van een autobedrijf, als zijnde een aan huis gebonden beroep, binnen bestaande bebouwing  op het adres Ridderstraat 100, 5126 BH Gilze, Verzoe</meta:user-defined>
    <meta:user-defined meta:name="DCTERMS.W3CDTF/DCTERMS.available">2025-07-17</meta:user-defined>
    <meta:user-defined meta:name="DCTERMS.W3CDTF/OVERHEIDop.jaargang">2025</meta:user-defined>
    <meta:user-defined meta:name="OVERHEIDop.publicationIssue">315216</meta:user-defined>
    <meta:user-defined meta:name="OVERHEIDop.GmbID/DC.identifier">gmb-2025-315216</meta:user-defined>
    <meta:user-defined meta:name="OVERHEIDop.versieInformatie"/>
  </office:meta>
</office:document-meta>
</file>