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Rembrandt, Marktstraat 3 A en 5, 7311 LH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Rembrandt </text:p>
            <text:p text:style-name="common-al">Locatie: Marktstraat 3 A, 5, 1G/H (tijdelijk) en 7 (tijdelijk), 7311 LH Apeldoorn</text:p>
            <text:p text:style-name="common-al">Reden vergunning: wijziging oppervlakte </text:p>
            <text:p text:style-name="common-al">Datum vergunning: 15 juli 2025</text:p>
            <text:p text:style-name="common-al">Vergunningnummer: 0200573772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377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rasvergunning - beslu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08</meta:user-defined>
    <meta:user-defined meta:name="OVERHEIDop.GmbID/DC.identifier">gmb-2025-315208</meta:user-defined>
    <meta:user-defined meta:name="OVERHEIDop.versieInformatie"/>
  </office:meta>
</office:document-meta>
</file>