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met terras aan Tollenstraat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exploiteren van een openbare inrichting met terras aan de Tollenstraat 26 in Culemborg. </text:p>
            <text:p text:style-name="common-al">Verzenddatum: 3 juli 2025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openbare inrichting met terras aan Tollenstraat 26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07</meta:user-defined>
    <meta:user-defined meta:name="OVERHEIDop.GmbID/DC.identifier">gmb-2025-315207</meta:user-defined>
    <meta:user-defined meta:name="OVERHEIDop.versieInformatie"/>
  </office:meta>
</office:document-meta>
</file>