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in werking hebben van een koelinstallatie met kooldioxide, Steenovenweg 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juni 2025 van Hoogvliet B.V. een melding ontvangen op basis van artikel 4.433 van het Besluit activiteiten leefomgeving (Bal). Deze melding gaat over het in werking hebben van een koelinstallatie met kooldioxide, op de locatie Steenovenweg 2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113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2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Bal, in werking hebben van een koelinstallatie met kooldioxide, Steenovenweg 2 in Utrecht</meta:user-defined>
    <meta:user-defined meta:name="DCTERMS.W3CDTF/DCTERMS.available">2025-07-18</meta:user-defined>
    <meta:user-defined meta:name="DCTERMS.W3CDTF/OVERHEIDop.jaargang">2025</meta:user-defined>
    <meta:user-defined meta:name="OVERHEIDop.publicationIssue">315206</meta:user-defined>
    <meta:user-defined meta:name="OVERHEIDop.GmbID/DC.identifier">gmb-2025-315206</meta:user-defined>
    <meta:user-defined meta:name="OVERHEIDop.versieInformatie"/>
  </office:meta>
</office:document-meta>
</file>