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1">
      <style:table-column-properties style:rel-column-width="11*"/>
    </style:style>
    <style:style style:family="table-column" style:parent-style-name="colspec" style:name="id1-3-2-2-1-71-1-2">
      <style:table-column-properties style:rel-column-width="79*"/>
    </style:style>
  </office:automatic-styles>
  <office:body>
    <office:text>
      <text:p text:style-name="new_page_staatscourant"/>
      <text:p text:style-name="single-kop-titel">Besluitenlijst vergadering van burgemeester en wethouders van 8 jul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g, M, Burgemeester</text:p>
            <text:p text:style-name="al">Van der Windt, T, Wethouder</text:p>
            <text:p text:style-name="al">Scholte, R, Wethouder</text:p>
            <text:p text:style-name="al">Küppers, P, Gemeentesecretaris</text:p>
            <text:p text:style-name="al"/>
            <text:p text:style-name="tussenkopcur">1 Vaststelling besluitenlijst</text:p>
            <text:p text:style-name="al">Het college stelt de besluitenlijst vast van de B&amp;W vergadering van 1 juli 2025.</text:p>
            <text:p text:style-name="tussenkopcur">2 Agendapunten</text:p>
            <text:p text:style-name="tussenkopcur">2.0.1 Mandaat uitvoering ontheffingverlening verkeersbesluiten Dutch GP 2025</text:p>
            <text:p text:style-name="al">Het college besluit:</text:p>
            <text:p text:style-name="al">de bevoegdheid tot het verlenen van ontheffingen ex artikel 87 RVV 1990 te mandateren aan B&amp;W van Zandvoort, onder de volgende voorwaarden en beperkingen:</text:p>
            <text:p text:style-name="al">a. het mandaat beperkt zich tot het verlenen van ontheffingen van de geslotenverklaringen die worden ingesteld met de verkeersbesluiten Verkeersmaatregelen Dutch Grand Prix 2025, op de in die verkeersbesluiten genoemde tijden en plaatsen;</text:p>
            <text:p text:style-name="al">b. het mandaat beperkt zich tot het verlenen van ontheffingen voor openbare wegen, die in beheer zijn bij de gemeente Bloemendaal en overige wegen waarvoor de gemeente Bloemendaal bevoegd gezag is (art. 18 lid 1 sub d Wegenverkeerswet 1994);</text:p>
            <text:p text:style-name="al">c. het mandaat wordt uitgeoefend conform de Beleidsregels ontheffingverlening verkeersbesluiten Dutch Grand Prix zoals vastgesteld op 4 juni 2024 en het mandaatbesluit doorlaatbewijzen Dutch Grand Prix Zandvoort 2025 en gedurende de periode waarin belanghebbenden een ontheffing als hierboven bedoeld ambtshalve ontvangen en/of kunnen aanvragen bij burgemeester en wethouders van Zandvoort.</text:p>
            <text:p text:style-name="tussenkopcur">2.0.2 Dienstverleningsovereenkomst huisadvocaat</text:p>
            <text:p text:style-name="al">Het college besluit:</text:p>
            <text:p text:style-name="al">1. per 1 september 2025 een nieuwe overeenkomst aan te gaan met La Gro Advocaten ten behoeve van de juridische dienstverlening voor een periode van twee jaar, met een optie tot eenzijdige verlenging van tweemaal twee jaar;</text:p>
            <text:p text:style-name="al">2. de kosten van de werkzaamheden voortvloeiend uit de nieuw te sluiten overeenkomst ten laste te brengen van de in de meerjarenbegroting opgenomen budgetten externe juridische dienstverlening.</text:p>
            <text:p text:style-name="tussenkopcur">2.0.3 Klachtbehandelingsprotocol Gemeente Bloemendaal 2025</text:p>
            <text:p text:style-name="al">Het college besluit:</text:p>
            <text:p text:style-name="al">1. Het Klachtbehandelingsprotocol Gemeente Bloemendaal 2025 vast te stellen;</text:p>
            <text:p text:style-name="al">2. Het Klachtbehandelingsprotocol Gemeente Bloemendaal 2025 te publiceren op overheid.nl;</text:p>
            <text:p text:style-name="al">3. De raad hierover te informeren met bijgevoegde brief.</text:p>
            <text:p text:style-name="tussenkopcur">2.0.4 Cliëntervaringsonderzoek Wmo en Jeugdhulp 2024</text:p>
            <text:p text:style-name="al">Het college besluit:</text:p>
            <text:p text:style-name="al">1. kennis te nemen van de resultaten van het cliëntervaringsonderzoek Wmo en Jeugdwet 2024;</text:p>
            <text:p text:style-name="al">2. akkoord te gaan met de publicatie van de onderzoeksresultaten Wmo op www.waarstaatjegemeente.nl;</text:p>
            <text:p text:style-name="al">3. de gemeenteraad per brief te informeren.</text:p>
            <text:p text:style-name="tussenkopcur">2.0.5 Eerste wijziging Nadere regels jeugdhulp gemeente Bloemendaal 2025</text:p>
            <text:p text:style-name="al">Het college besluit:</text:p>
            <text:p text:style-name="al">De Nadere regels jeugdhulp gemeente Bloemendaal 2025 met eerste wijziging vast te stellen.</text:p>
            <text:p text:style-name="tussenkopcur">2.0.6 Actualisatie prioriteiten ruimtelijke projecten juli 2025</text:p>
            <text:p text:style-name="al">Het college besluit:</text:p>
            <text:p text:style-name="al">1. bijgevoegde geactualiseerde planning voor de begeleiding van ruimtelijke initiatieven vast te stellen;</text:p>
            <text:p text:style-name="al">2. de gemeenteraad te informeren over de gemaakte keuzes met bijgevoegde brief.</text:p>
            <text:p text:style-name="tussenkopcur">2.0.7 Jaarverslag 2024 gemeentebelastingen Kennemerland Zuid</text:p>
            <text:p text:style-name="al">Het college besluit:</text:p>
            <text:p text:style-name="al">1. Kennis te nemen van het jaarverslag 2024 gemeentebelastingen Kennemerland Zuid (GBKZ);</text:p>
            <text:p text:style-name="al">2. de raad hierover te informeren middels bijgevoegde brief en het jaarverslag toe te sturen.</text:p>
            <text:p text:style-name="tussenkopcur">2.0.8 Informeren raad over de voortgang van de investeringen conform toezegging TCM203</text:p>
            <text:p text:style-name="al">Het college besluit de raad te informeren over de voortgang van de investeringen door middel van het versturen van een raadsinformatiebrief met een actueel investeringsoverzicht.</text:p>
            <text:p text:style-name="tussenkopcur">2.0.9 Ondertekening subsidieovereenkomst Brederode Wonen t.b.v. sociale huurwoningen project Klein Overveen</text:p>
            <text:p text:style-name="al">Het college besluit bijgevoegde subsidieovereenkomst aan te gaan met woningbouwcorporatie Brederode Wonen ten behoeve van het ter beschikking stellen van het subsidiebudget ter hoogte van € 440.000 voor de aankoop van 10 sociale woningen van project Klein Overveen.</text:p>
            <text:p text:style-name="tussenkopcur">2.1.0 Subsidie stichting BIZ Bloemendaal Dorp</text:p>
            <text:p text:style-name="al">Het college besluit:</text:p>
            <text:p text:style-name="al">1. kennis te nemen van het Jaarplan BIZ Bloemendaal Dorp 2025;</text:p>
            <text:p text:style-name="al">2. aan de stichting BIZ Bloemendaal Dorp een voorlopige BIZ-subsidie van € 50.225,- te verlenen voor het uitvoeren van de activiteiten in het jaarplan 2025;</text:p>
            <text:p text:style-name="al">3. de subsidieaanvraag voor feestverlichting 2026 af te wijzen;</text:p>
            <text:p text:style-name="al">4. de stichting via bijgevoegde collegebrief te informeren over dit besluit.</text:p>
            <text:p text:style-name="al">
            <text:span text:style-name="nadrukcur"> 2.1.1 Intentieovereenkomst Blekersveld Overveen</text:span>
          </text:p>
            <text:p text:style-name="al">Het college besluit: </text:p>
            <text:p text:style-name="al">1. in te stemmen met de intentieovereenkomst Blekersveld Overveen tussen Gemeente Bloemendaal en Stichting Pré Wonen;</text:p>
            <text:p text:style-name="al">2. de gemeenteraad te informeren door middel van bijgevoegde raadsbrief.</text:p>
            <text:p text:style-name="al"/>
            <text:p text:style-name="al">De burgemeester besluit: </text:p>
            <text:p text:style-name="al">Wethouder Th. van der Windt te mandateren de genoemde intentieovereenkomst te ondertekenen.</text:p>
            <text:p text:style-name="tussenkopcur">2.1.2 Beschikking noodlokalen Vondelschool - SAB</text:p>
            <text:p text:style-name="al">Het college besluit:</text:p>
            <text:p text:style-name="al">1. Voor de plaatsing, huur voor maximaal twee schooljaren, verwijdering, coördinatie van de</text:p>
            <text:p text:style-name="al">werkzaamheden en het aansluiten op de benodigde voorzieningen een bedrag van maximaal</text:p>
            <text:p text:style-name="al">€ 160.000,- toe kennen aan Stichting WijWijzer,</text:p>
            <text:p text:style-name="al">a. € 130.000 te bekostigen uit het beschikbare budget (grootboeknummer 64020111-438800), het resterende gedeelte van € 30.000 binnen de bestaande begroting op te vangen;</text:p>
            <text:p text:style-name="al">b. indien de onder punt a opgenomen financiële verwerking niet mogelijk is, de financiële gevolgen te verwerken in het Eindejaar voorstel 2025</text:p>
            <text:p text:style-name="al">2. Stichting WijWijzer te informeren middels bijgevoegde beschikking.</text:p>
            <text:p text:style-name="tussenkopcur">3.0.1 Te verzenden raadsbrieven</text:p>
            <text:p text:style-name="al">Het College besluit onderstaande raadsbrief te versturen:</text:p>
            <text:p text:style-name="al">1. Raadsbrief netcongestie Vijfhuizen </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2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321460</meta:user-defined>
    <dc:language>nl</dc:language>
    <meta:user-defined meta:name="OVERHEIDop.locatietype/OVERHEIDop.gebiedsmarkering">Gemeente</meta:user-defined>
    <meta:user-defined meta:name="DC.title">Besluitenlijst vergadering van burgemeester en wethouders van 8 juli 2025</meta:user-defined>
    <meta:user-defined meta:name="DCTERMS.W3CDTF/DCTERMS.available">2025-07-18</meta:user-defined>
    <meta:user-defined meta:name="DCTERMS.W3CDTF/OVERHEIDop.jaargang">2025</meta:user-defined>
    <meta:user-defined meta:name="OVERHEIDop.publicationIssue">315202</meta:user-defined>
    <meta:user-defined meta:name="OVERHEIDop.GmbID/DC.identifier">gmb-2025-315202</meta:user-defined>
    <meta:user-defined meta:name="OVERHEIDop.versieInformatie"/>
  </office:meta>
</office:document-meta>
</file>