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huisvesten van Oekraïense ontheemden in de voormalige basisschool aan de Willem van Engenstraat 7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Willem van Engenstraat 75, 8331CC Steenwijk</text:p>
            <text:p text:style-name="common-al">
            <text:span text:style-name="nadrukvet">Zaakomschrijving:</text:span> het tijdelijk huisvesten van Oekraïense ontheemden in de voormalige basisschool</text:p>
            <text:p text:style-name="common-al">
            <text:span text:style-name="nadrukvet">Zaaknummer:</text:span> Z2025-000067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7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7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52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762</meta:user-defined>
    <meta:user-defined meta:name="DCTERMS.abstract">het tijdelijk huisvesten van Oekraïense ontheemden in de voormalige basi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tijdelijk huisvesten van Oekraïense ontheemden in de voormalige basisschool aan de Willem van Engenstraat 75 in Steen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01</meta:user-defined>
    <meta:user-defined meta:name="OVERHEIDop.GmbID/DC.identifier">gmb-2025-315201</meta:user-defined>
    <meta:user-defined meta:name="OVERHEIDop.versieInformatie"/>
  </office:meta>
</office:document-meta>
</file>