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tijdelijk plaatsen van een springkussen op 28 juli 2025 - op het grasveldje t/o Willem Dreeslaan 3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gemeente Westerkwartier een melding ontvangen voor activiteiten waarvoor geen vergunningplicht geldt op het grasveldje t/o Willem Dreeslaan 32 in Marum. De melding is geregistreerd onder zaaknummer 202501276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Het tijdelijk plaatsen van een objec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519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2764</meta:user-defined>
    <dc:language>nl</dc:language>
    <meta:user-defined meta:name="OVERHEIDop.locatietype/OVERHEIDop.gebiedsmarkering">Punt</meta:user-defined>
    <meta:user-defined meta:name="DC.title">Ontvangst melding: Het tijdelijk plaatsen van een springkussen op 28 juli 2025 - op het grasveldje t/o Willem Dreeslaan 32 in Mar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94</meta:user-defined>
    <meta:user-defined meta:name="OVERHEIDop.GmbID/DC.identifier">gmb-2025-315194</meta:user-defined>
    <meta:user-defined meta:name="OVERHEIDop.versieInformatie"/>
  </office:meta>
</office:document-meta>
</file>