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Landgraaf - Vestiging gemeentelijk voorkeursrecht locatie Abdissenlaan 63 te Land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andgraaf heeft op 15 juli 2025 besloten om op basis van artikel 9.1, tweede lid Omgevingswet een voorkeursrecht te vestigen op onroerende zaken op de locatie Abdissenlaan 63 te Landgraaf. De onroerende zaken zijn nader aangegeven op de bij de voorkeursrechtbeschikking behorende en als zodanig gewaarmerkte kadastrale grondtekening met kenmerk TK-1-202-01 en op de als zodanig gewaarmerkte perceellijst met kenmerk PL-1-2025-01, één en ander naar de stand van de openbare registers van het Kadaster per 3 juli 2025.</text:p>
            <text:p text:style-name="common-al"/>
            <text:p text:style-name="tussenkopcur">Waarom wordt het voorkeursrecht gevestigd?</text:p>
            <text:p text:style-name="common-al">Het voorkeursrecht wordt gevestigd ten behoeve van een beoogde functiewijziging van het betreffende perceel, waarbij de functie zorgwoningen wordt uitgesloten.</text:p>
            <text:p text:style-name="common-al"/>
            <text:p text:style-name="common-al">De gemeente wil in een vroeg stadium de strategie bepalen om regie te houden over en sturing te geven aan de beoogde ontwikkeling op de betreffende locatie. Met de vestiging van het gemeentelijk voorkeursrecht verkrijgt de gemeente een voorkeurspositie op het perceel Abdissenlaan 63 c.q. een eerste recht van koop. De eigenaren van het betreffende perceel  dienen hun eigendom op het perceel bij door hen voorgenomen vervreemding eerst aan de gemeente aan te bieden c.q. de gemeente in de gelegenheid te stellen om het perceel te verkrijgen. Het gemeentelijk voorkeursrecht maakt het de gemeente mogelijk om de regie te houden bij de uitvoering van haar plannen. Het gemeentelijk voorkeursrecht voorkomt, dat een andere partij zich ten aanzien van het perceel een positie verschaft, waardoor de gemeentelijke regierol zou kunnen worden verstoord. Vrije vervreemding van de betreffende grond zou de realisatie van de toegedachte functiewijziging kunnen frustreren. Dit rechtvaardigt het vestigen van een voorkeursrecht, omdat daarmee de vrije overdraagbaarheid van de grond wordt beperkt.</text:p>
            <text:p text:style-name="common-al"/>
            <text:p text:style-name="common-al">De aan de locatie toegedachte functie is niet-agrarisch, te weten ‘maatschappelijk met eventuele bijbehorende voorzieningen, nader uit te werken’. Het pand wordt momenteel weliswaar feitelijke gebruikt als verenigingsgebouw en horeca, maar zonder dat sprake is van een brede functie-invulling zoals de gemeente voor ogen heeft. Het huidige feitelijk gebruik wijkt derhalve af van de toebedachte functie. De functie-invulling die de gemeente op deze locatie voor ogen staat, zal leiden tot een beter c.q. intensiever gebruik. Daarmee is aan aan beide vereisten voor de vestiging van een voorkeursrecht voldaan. </text:p>
            <text:p text:style-name="common-al"/>
            <text:p text:style-name="tussenkopcur">Bekendmaking en inwerkingtreding </text:p>
            <text:p text:style-name="common-al">De voorkeursrechtbeschikking met de daarop betrekking hebbende stukken is op 16 juli 2025 per aangetekende brief aan de belanghebbenden  (lees: de betrokken grondeigenaren en de eventuele beperkt gerechtigden) bekendgemaakt. </text:p>
            <text:p text:style-name="common-al"/>
            <text:p text:style-name="common-al">Binnen vier dagen na de bekendmaking dient de voorkeursrechtbeschikking te worden ingeschreven in de openbare registers, opdat het voorkeursrecht vanaf het tijdstip van inschrijving inwerking treedt.</text:p>
            <text:p text:style-name="tussenkopcur">Kennisgeving terinzagelegging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7 juli 2025, voor een periode van zes weken voor een ieder kosteloos ter inzage ligt in het gemeentehuis te Landgraaf, Burgerhoes, Sweelinckplein 1, 6371 LB. Openingstijden van het kantoor zijn: maandag, dinsdag, woensdag en vrijdag van 8:30 tot 17:00 uur en donderdag van 8:30 tot 19:00 uur. U dient voor inzage van de stukken vooraf telefonisch contact op te nemen met de gemeente Landgraaf, afdeling Ruimtelijke Ontwikkeling en Grondzaken, onder telefoonnummer 14045. Ter voldoening aan het bepaalde in de artikel 13 van de Bekendmakingswet zijn het besluit en de bijbehorende stukken gedurende dezelfde termijn digitaal raadpleegbaar via ‘Bekijk documenten’ in de linkerkolom van deze kennisgeving. </text:p>
            <text:p text:style-name="common-al"/>
            <text:p text:style-name="tussenkopcur">Zienswijzen</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verder: ‘Awb’), in de gelegenheid gesteld om gedurende een termijn van vier weken, ingaande op 17 juli 2025 hun zienswijzen over het ontwerp-raadsbesluit schriftelijk, dan wel mondeling naar voren te brengen. Schriftelijke zienswijzen kunnen worden gericht aan de raad van de gemeente Landgraaf, postbus 31000, 6370 AA Landgraaf. Indien belanghebbenden hun zienswijzen aan de raad mondeling kenbaar wensen te maken, kunnen zij hiervoor telefonisch een afspraak maken met de gemeente Landgraaf, afdeling Ruimtelijke Ontwikkeling en Grondzaken, onder telefoonnummer 14045.</text:p>
            <text:p text:style-name="common-al"/>
            <text:p text:style-name="tussenkopcur">Bezwaar</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7 juli 2025. Een bezwaarschrift moet worden ingediend bij het college van burgemeester en wethouders van de gemeente Landgraaf, postbus 31000, 6370 AA Landgraaf.</text:p>
            <text:p text:style-name="common-al">Het bezwaarschrift dient te worden ondertekend en dient ten minste te bevatten:</text:p>
            <text:list text:style-name="id1-3-2-1-1-24">
              <text:list-item text:style-override="id1-3-2-1-1-24-1">
                <text:number>a.</text:number>
                <text:p text:style-name="al">de naam en het adres van de indiener;</text:p>
              </text:list-item>
              <text:list-item text:style-override="id1-3-2-1-1-24-2">
                <text:number>b.</text:number>
                <text:p text:style-name="al">de dagtekening;</text:p>
              </text:list-item>
              <text:list-item text:style-override="id1-3-2-1-1-24-3">
                <text:number>c.</text:number>
                <text:p text:style-name="al">een omschrijving van het besluit (de voorkeursrechtbeschikking) waartegen het bezwaar is gericht;</text:p>
              </text:list-item>
              <text:list-item text:style-override="id1-3-2-1-1-24-4">
                <text:number>d.</text:number>
                <text:p text:style-name="al">de gronden van het bezwaar.</text:p>
              </text:list-item>
            </text:list>
            <text:p text:style-name="common-al"/>
            <text:p text:style-name="tussenkopcur">Voorlopige voorziening </text:p>
            <text:p text:style-name="common-al">Degene die een bezwaarschrift indient kan, indien onverwijlde spoed, gelet op de betrokken belangen, dat vereist, op grond van artikel 8:81 Awb tevens een verzoek om voorlopige voorziening vragen bij de voorzieningenrechter van de rechtbank Limburg, postbus 950, 6040 AZ Roermond. </text:p>
            <text:p text:style-name="last-al">U kunt uw verzoek om voorlopige voorziening ook digitaal indienen via https://loket.rechtspraak.nl/bestuursrecht. Hiervoor heeft u een DigiD nodig. Heeft u nog vragen, dan kunt u contact opnemen met de afdeling Ruimtelijke Ontwikkeling en Grondzaken via telefoonnummer 14045 of via e-mail: <text:a xlink:href="mailto:gemeente@landgraaf.nl" xlink:type="simple">gemeente@landgraaf.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51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stiging gemeentelijk voorkeursrecht locatie Abdissenlaan 63 te Landgraaf</meta:user-defined>
    <meta:user-defined meta:name="OVERHEIDop.datumEindeReactietermijn">2025-08-28</meta:user-defined>
    <meta:user-defined meta:name="OVERHEIDop.TilID/OVERHEIDop.terinzageleggingOP">til-2025-24141</meta:user-defined>
    <meta:user-defined meta:name="DCTERMS.W3CDTF/DCTERMS.available">2025-07-17</meta:user-defined>
    <meta:user-defined meta:name="DCTERMS.W3CDTF/OVERHEIDop.jaargang">2025</meta:user-defined>
    <meta:user-defined meta:name="OVERHEIDop.publicationIssue">315191</meta:user-defined>
    <meta:user-defined meta:name="OVERHEIDop.GmbID/DC.identifier">gmb-2025-315191</meta:user-defined>
    <meta:user-defined meta:name="OVERHEIDop.versieInformatie"/>
  </office:meta>
</office:document-meta>
</file>