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wijzigen van een gebruiksunit aan Rister 11, 8256 SW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16en is aangevraagd voor het wijzigen van een gebruiksunit aan Rister 11, 8256 SW Biddinghuizen. </text:p>
            <text:p text:style-name="common-al"/>
            <text:p text:style-name="common-al">Op deze aanvraag is op 15-07-2025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common-al">Indien u het niet eens bent met het genomen besluit, omdat dit tegen uw belangen ingaat, kunt u bezwaar maken tegen het betreffende besluit. De bezwaartermijn bedraagt 6 weken na  15-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1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16</meta:user-defined>
    <dc:language>nl</dc:language>
    <meta:user-defined meta:name="OVERHEIDop.locatietype/OVERHEIDop.gebiedsmarkering">Punt</meta:user-defined>
    <meta:user-defined meta:name="DC.title">Vergunning geweigerd voor het wijzigen van een gebruiksunit aan Rister 11, 8256 SW Biddinghuizen</meta:user-defined>
    <meta:user-defined meta:name="DCTERMS.W3CDTF/DCTERMS.available">2025-07-17</meta:user-defined>
    <meta:user-defined meta:name="DCTERMS.W3CDTF/OVERHEIDop.jaargang">2025</meta:user-defined>
    <meta:user-defined meta:name="OVERHEIDop.publicationIssue">315188</meta:user-defined>
    <meta:user-defined meta:name="OVERHEIDop.GmbID/DC.identifier">gmb-2025-315188</meta:user-defined>
    <meta:user-defined meta:name="OVERHEIDop.versieInformatie"/>
  </office:meta>
</office:document-meta>
</file>