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Alnus cordata), Simon Smitweg, LDPZ2025-000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Simon Smitweg t.h.v. Holtlant nr. 4</text:p>
            <text:p text:style-name="common-al">
            <text:span text:style-name="nadrukvet">Zaaknummer:</text:span> LDPZ2025-000170</text:p>
            <text:p text:style-name="common-al">
            <text:span text:style-name="nadrukvet">Datum ontvangst aanvraag:</text:span> 15-07-2025</text:p>
            <text:p text:style-name="common-al">
            <text:span text:style-name="nadrukvet">Omschrijving:</text:span> kappen van een boom (Alnus cordata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18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170</meta:user-defined>
    <meta:user-defined meta:name="DCTERMS.abstract">kappen van een boom (Alnus cordat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Alnus cordata), Simon Smitweg, LDPZ2025-000170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86</meta:user-defined>
    <meta:user-defined meta:name="OVERHEIDop.GmbID/DC.identifier">gmb-2025-315186</meta:user-defined>
    <meta:user-defined meta:name="OVERHEIDop.versieInformatie"/>
  </office:meta>
</office:document-meta>
</file>