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lburg – Verkeersbesluit – Gehandicaptenparkeerplaats – Dam 8A nr. 889200</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Middelburg;</text:p>
            <text:p text:style-name="common-al"/>
            <text:p text:style-name="common-al">gelet op de bepalingen van de Wegenverkeerswet 1994 (WVW 1994), het Reglement verkeersregels en verkeerstekens 1990 (RVV 1990) en het Besluit administratieve bepalingen inzake het wegverkeer (BABW);</text:p>
            <text:p text:style-name="common-al"/>
            <text:p text:style-name="common-al"/>
            <text:p text:style-name="common-al">o v e r w e g e n d e :</text:p>
            <text:p text:style-name="common-al"/>
            <text:p text:style-name="common-al"/>
            <text:p text:style-name="common-al">dat de betrokkene, wonende Dam 8A, 4331GJ te Middelburg, zelf een motorvoertuig bestuurt en zich slechts met grote moeite, over korte afstand te voet kan voortbewegen;</text:p>
            <text:p text:style-name="common-al"/>
            <text:p text:style-name="common-al">dat er binnen een straal van 100 m van de woning van de aanvrager onvoldoende vrije parkeerruimte beschikbaar is;</text:p>
            <text:p text:style-name="common-al"/>
            <text:p text:style-name="common-al">dat het voornoemde perceel geen mogelijkheid heeft om zelf in de gevraagde parkeerbehoefte te voorzien en dat het derhalve noodzakelijk is in de nabijheid van het woonadres parkeerfaciliteiten te creëren;</text:p>
            <text:p text:style-name="common-al"/>
            <text:p text:style-name="common-al">dat er voor het aanwijzen van een gereserveerde gehandicaptenparkeerplaats een verkeersbesluit genomen dient te worden;</text:p>
            <text:p text:style-name="common-al"/>
            <text:p text:style-name="common-al">dat met dit besluit de veiligheid op de weg is verzekerd en weggebruikers en passagiers zijn beschermd;</text:p>
            <text:p text:style-name="common-al"/>
            <text:p text:style-name="common-al">dat overleg heeft plaatsgevonden met de Politie Zeeland;</text:p>
            <text:p text:style-name="common-al"/>
            <text:p text:style-name="common-al">dat de voornoemde locatie binnen de bebouwde kom ligt van en in beheer is bij de gemeente Middelburg;</text:p>
            <text:p text:style-name="common-al"/>
            <text:p text:style-name="common-al"/>
            <text:p text:style-name="common-al">b e s l u i t e n :</text:p>
            <text:p text:style-name="common-al"/>
            <text:p text:style-name="common-al"/>
            <text:p text:style-name="common-al">I. door de plaatsing van bord E6 van Bijlage 1, behorende bij het RVV 1990 met onderbord het parkeren te verbieden voor een op het wegdek van de Dam te Middelburg aangeduid parkeervak, gelegen voor het pand Dam 8A, behalve voor het motorvoertuig met het op het onderbord vermelde kenteken van de hierna onder II. genoemde gehandicapte, waarvoor de parkeerplaats is bestemd;</text:p>
            <text:p text:style-name="common-al">II. betrokkene, woonachtig Dam 8A, 4331GJ te Middelburg aan te wijzen als degene die van de onder I. vermelde parkeerplaats gebruik mag maken.</text:p>
            <text:p text:style-name="common-al"/>
            <text:p text:style-name="common-al"/>
            <text:p text:style-name="common-al">Middelburg, 15 juli 2025</text:p>
            <text:p text:style-name="common-al">Burgemeester en wethouders voornoemd,</text:p>
            <text:p text:style-name="common-al">namens hen,</text:p>
            <text:p text:style-name="common-al"/>
            <text:p text:style-name="common-al"/>
            <text:p text:style-name="common-al"/>
            <text:p text:style-name="common-al">J. Cortie</text:p>
            <text:p text:style-name="common-al">Juridisch adviseur Handhaving Openbare Ruimte</text:p>
            <text:p text:style-name="common-al"/>
            <text:p text:style-name="common-al">Dit besluit wordt op 23 juli 2025 ter openbare kennis gebracht.</text:p>
            <text:p text:style-name="common-al">Belanghebbenden kunnen gedurende zes weken na de dag van de bekendmaking van dit besluit,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Een belanghebbende die redelijkerwijs kan worden verweten dat hij geen bezwaar heeft gemaakt, kan geen beroep instellen bij de rechtbank (artikel 6:13 van de Algemene wet bestuursrecht).</text:p>
            <text:p text:style-name="common-al">Het bezwaar schorst niet de werking van het besluit waartegen het is gericht (artikel 6:16 van de Algemene wet bestuursrecht).</text:p>
            <text:p text:style-name="common-al">
            <text:span text:style-name="nadrukvet">Online bezwaar maken</text:span>
          </text:p>
            <text:p text:style-name="common-al">Uw bezwaarschrift kunt u ook digitaal indienen. U vindt het webformulier via: www.middelburg.nl--&gt; Bestuur en Organisatie--&gt; meer .... --&gt; bezwaar tegen gemeentelijke besluiten. </text:p>
            <text:p text:style-name="common-al">Voor het digitaal indienen van een bezwaarschrift heeft u uw inlogcode van DigiD nodig. </text:p>
            <text:p text:style-name="common-al">
            <text:span text:style-name="nadrukvet">Voorlopige voorziening</text:span>
          </text:p>
            <text:p text:style-name="common-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94 voor natuurlijke personen (individuele personen) en € 385 voor niet-natuurlijke personen (zoals verenigingen, stichtingen, B.V.'s). Dit besluit is in afschrift toegezonden aan:</text:p>
            <text:p text:style-name="common-al"/>
            <text:p text:style-name="common-al">1. Politie Zeeland-West-Brabant</text:p>
            <text:p text:style-name="common-al">Postbus 8050</text:p>
            <text:p text:style-name="common-al">5004 GB TILBUR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518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8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8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Middelburg  - Gemeente Middelburg – Verkeersbesluit – Gehandicaptenparkeerplaats – Dam 8A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89200</meta:user-defined>
    <meta:user-defined meta:name="OVERHEIDop.verkeersbordcode">E6</meta:user-defined>
    <dc:language>nl</dc:language>
    <meta:user-defined meta:name="OVERHEIDop.locatietype/OVERHEIDop.gebiedsmarkering">Adres</meta:user-defined>
    <meta:user-defined meta:name="DC.title">Middelburg – Verkeersbesluit – Gehandicaptenparkeerplaats – Dam 8A nr. 889200</meta:user-defined>
    <meta:user-defined meta:name="DCTERMS.W3CDTF/DCTERMS.available">2025-07-23</meta:user-defined>
    <meta:user-defined meta:name="DCTERMS.W3CDTF/OVERHEIDop.jaargang">2025</meta:user-defined>
    <meta:user-defined meta:name="OVERHEIDop.publicationIssue">315183</meta:user-defined>
    <meta:user-defined meta:name="OVERHEIDop.GmbID/DC.identifier">gmb-2025-315183</meta:user-defined>
    <meta:user-defined meta:name="OVERHEIDop.versieInformatie"/>
  </office:meta>
</office:document-meta>
</file>