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3-3-1-1">
      <style:table-column-properties/>
    </style:style>
    <style:style style:family="table-column" style:parent-style-name="colspec" style:name="id1-3-2-2-1-20-3-3-1-2">
      <style:table-column-properties/>
    </style:style>
    <text:list-style style:name="id1-3-2-2-1-20-3-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3-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3-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3-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3-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3-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3-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3-3-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3-3-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3-3-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3-3-1-3-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3-3-1-3-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3-3-1-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3-3-1-3-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2-1-3">
      <text:list-level-style-bullet text:bullet-char="-" text:level="1">
        <style:list-level-properties text:min-label-width="10mm"/>
      </text:list-level-style-bullet>
    </text:list-style>
    <text:list-style style:name="id1-3-2-4-8-1-4-2-1-3-1">
      <text:list-level-style-bullet text:bullet-char="-" text:level="1">
        <style:list-level-properties text:min-label-width="10mm"/>
      </text:list-level-style-bullet>
    </text:list-style>
    <text:list-style style:name="id1-3-2-4-8-1-4-2-1-3-2">
      <text:list-level-style-bullet text:bullet-char="-" text:level="1">
        <style:list-level-properties text:min-label-width="10mm"/>
      </text:list-level-style-bullet>
    </text:list-style>
    <text:list-style style:name="id1-3-2-4-8-1-4-2-1-3-3">
      <text:list-level-style-bullet text:bullet-char="-" text:level="1">
        <style:list-level-properties text:min-label-width="10mm"/>
      </text:list-level-style-bullet>
    </text:list-style>
    <text:list-style style:name="id1-3-2-4-8-1-4-2-1-3-4">
      <text:list-level-style-bullet text:bullet-char="-" text:level="1">
        <style:list-level-properties text:min-label-width="10mm"/>
      </text:list-level-style-bullet>
    </text:list-style>
    <text:list-style style:name="id1-3-2-4-8-1-4-2-1-3-5">
      <text:list-level-style-bullet text:bullet-char="-" text:level="1">
        <style:list-level-properties text:min-label-width="10mm"/>
      </text:list-level-style-bullet>
    </text:list-style>
    <text:list-style style:name="id1-3-2-4-8-1-4-2-1-3-6">
      <text:list-level-style-bullet text:bullet-char="-" text:level="1">
        <style:list-level-properties text:min-label-width="10mm"/>
      </text:list-level-style-bullet>
    </text:list-style>
    <text:list-style style:name="id1-3-2-4-8-1-4-2-1-3-7">
      <text:list-level-style-bullet text:bullet-char="-" text:level="1">
        <style:list-level-properties text:min-label-width="10mm"/>
      </text:list-level-style-bullet>
    </text:list-style>
    <text:list-style style:name="id1-3-2-4-8-1-4-2-1-3-8">
      <text:list-level-style-bullet text:bullet-char="-" text:level="1">
        <style:list-level-properties text:min-label-width="10mm"/>
      </text:list-level-style-bullet>
    </text:list-style>
    <text:list-style style:name="id1-3-2-4-8-1-4-2-1-3-9">
      <text:list-level-style-bullet text:bullet-char="-" text:level="1">
        <style:list-level-properties text:min-label-width="10mm"/>
      </text:list-level-style-bullet>
    </text:list-style>
    <text:list-style style:name="id1-3-2-4-8-1-4-2-1-3-10">
      <text:list-level-style-bullet text:bullet-char="-" text:level="1">
        <style:list-level-properties text:min-label-width="10mm"/>
      </text:list-level-style-bullet>
    </text:list-style>
    <text:list-style style:name="id1-3-2-4-8-1-4-2-1-3-11">
      <text:list-level-style-bullet text:bullet-char="-" text:level="1">
        <style:list-level-properties text:min-label-width="10mm"/>
      </text:list-level-style-bullet>
    </text:list-style>
    <text:list-style style:name="id1-3-2-4-8-1-4-2-1-3-12">
      <text:list-level-style-bullet text:bullet-char="-" text:level="1">
        <style:list-level-properties text:min-label-width="10mm"/>
      </text:list-level-style-bullet>
    </text:list-style>
    <text:list-style style:name="id1-3-2-4-8-1-4-2-2-3">
      <text:list-level-style-bullet text:bullet-char="-" text:level="1">
        <style:list-level-properties text:min-label-width="10mm"/>
      </text:list-level-style-bullet>
    </text:list-style>
    <text:list-style style:name="id1-3-2-4-8-1-4-2-2-3-1">
      <text:list-level-style-bullet text:bullet-char="-" text:level="1">
        <style:list-level-properties text:min-label-width="10mm"/>
      </text:list-level-style-bullet>
    </text:list-style>
    <text:list-style style:name="id1-3-2-4-8-1-4-2-2-3-2">
      <text:list-level-style-bullet text:bullet-char="-" text:level="1">
        <style:list-level-properties text:min-label-width="10mm"/>
      </text:list-level-style-bullet>
    </text:list-style>
    <text:list-style style:name="id1-3-2-4-8-1-4-2-2-3-3">
      <text:list-level-style-bullet text:bullet-char="-" text:level="1">
        <style:list-level-properties text:min-label-width="10mm"/>
      </text:list-level-style-bullet>
    </text:list-style>
    <text:list-style style:name="id1-3-2-4-8-1-4-2-2-3-4">
      <text:list-level-style-bullet text:bullet-char="-" text:level="1">
        <style:list-level-properties text:min-label-width="10mm"/>
      </text:list-level-style-bullet>
    </text:list-style>
    <text:list-style style:name="id1-3-2-4-8-1-4-2-2-3-5">
      <text:list-level-style-bullet text:bullet-char="-" text:level="1">
        <style:list-level-properties text:min-label-width="10mm"/>
      </text:list-level-style-bullet>
    </text:list-style>
    <text:list-style style:name="id1-3-2-4-8-1-4-2-2-3-6">
      <text:list-level-style-bullet text:bullet-char="-" text:level="1">
        <style:list-level-properties text:min-label-width="10mm"/>
      </text:list-level-style-bullet>
    </text:list-style>
    <text:list-style style:name="id1-3-2-4-8-1-4-2-2-3-7">
      <text:list-level-style-bullet text:bullet-char="-" text:level="1">
        <style:list-level-properties text:min-label-width="10mm"/>
      </text:list-level-style-bullet>
    </text:list-style>
    <text:list-style style:name="id1-3-2-4-8-1-4-2-2-3-8">
      <text:list-level-style-bullet text:bullet-char="-" text:level="1">
        <style:list-level-properties text:min-label-width="10mm"/>
      </text:list-level-style-bullet>
    </text:list-style>
    <text:list-style style:name="id1-3-2-4-8-1-4-2-2-3-9">
      <text:list-level-style-bullet text:bullet-char="-" text:level="1">
        <style:list-level-properties text:min-label-width="10mm"/>
      </text:list-level-style-bullet>
    </text:list-style>
    <text:list-style style:name="id1-3-2-4-8-1-4-2-2-3-10">
      <text:list-level-style-bullet text:bullet-char="-" text:level="1">
        <style:list-level-properties text:min-label-width="10mm"/>
      </text:list-level-style-bullet>
    </text:list-style>
    <text:list-style style:name="id1-3-2-4-8-1-4-2-2-3-11">
      <text:list-level-style-bullet text:bullet-char="-" text:level="1">
        <style:list-level-properties text:min-label-width="10mm"/>
      </text:list-level-style-bullet>
    </text:list-style>
    <text:list-style style:name="id1-3-2-4-8-1-4-2-2-3-12">
      <text:list-level-style-bullet text:bullet-char="-" text:level="1">
        <style:list-level-properties text:min-label-width="10mm"/>
      </text:list-level-style-bullet>
    </text:list-style>
    <text:list-style style:name="id1-3-2-4-8-1-4-2-2-3-1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4-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4-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4-2-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4-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4-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4-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4-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4-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4-2-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4-2-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4-2-2-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4-2-2-1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4-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4-2-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4-2-2-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4-2-2-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2-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4-2-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4-2-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2-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4-2-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4-2-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4-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4-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4-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4-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4-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4-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4-1-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1-1-7">
      <text:list-level-style-bullet text:bullet-char="•" text:level="1">
        <style:list-level-properties text:min-label-width="10mm"/>
      </text:list-level-style-bullet>
    </text:list-style>
    <text:list-style style:name="id1-3-2-4-16-1-4-1-1-7-1">
      <text:list-level-style-bullet text:bullet-char="•" text:level="1">
        <style:list-level-properties text:min-label-width="10mm"/>
      </text:list-level-style-bullet>
    </text:list-style>
    <text:list-style style:name="id1-3-2-4-16-1-4-1-1-7-2">
      <text:list-level-style-bullet text:bullet-char="•" text:level="1">
        <style:list-level-properties text:min-label-width="10mm"/>
      </text:list-level-style-bullet>
    </text:list-style>
    <text:list-style style:name="id1-3-2-4-16-1-4-1-1-7-3">
      <text:list-level-style-bullet text:bullet-char="•" text:level="1">
        <style:list-level-properties text:min-label-width="10mm"/>
      </text:list-level-style-bullet>
    </text:list-style>
    <text:list-style style:name="id1-3-2-4-16-1-4-1-1-7-4">
      <text:list-level-style-bullet text:bullet-char="•" text:level="1">
        <style:list-level-properties text:min-label-width="10mm"/>
      </text:list-level-style-bullet>
    </text:list-style>
    <text:list-style style:name="id1-3-2-4-16-1-4-1-2-7">
      <text:list-level-style-bullet text:bullet-char="•" text:level="1">
        <style:list-level-properties text:min-label-width="10mm"/>
      </text:list-level-style-bullet>
    </text:list-style>
    <text:list-style style:name="id1-3-2-4-16-1-4-1-2-7-1">
      <text:list-level-style-bullet text:bullet-char="•" text:level="1">
        <style:list-level-properties text:min-label-width="10mm"/>
      </text:list-level-style-bullet>
    </text:list-style>
    <text:list-style style:name="id1-3-2-4-16-1-4-1-2-7-2">
      <text:list-level-style-bullet text:bullet-char="•" text:level="1">
        <style:list-level-properties text:min-label-width="10mm"/>
      </text:list-level-style-bullet>
    </text:list-style>
    <text:list-style style:name="id1-3-2-4-16-1-4-1-2-7-3">
      <text:list-level-style-bullet text:bullet-char="•" text:level="1">
        <style:list-level-properties text:min-label-width="10mm"/>
      </text:list-level-style-bullet>
    </text:list-style>
    <text:list-style style:name="id1-3-2-4-16-1-4-1-2-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Subsidieregeling Pride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ride Amsterdam 2025 wordt als volgt gewijzigd:</text:p>
            <text:p text:style-name="al"/>
            <text:p text:style-name="al">A </text:p>
            <text:p text:style-name="al">Artikel 1 (Definities) wordt op alfabetische volgorde als volgt gewijzigd:</text:p>
            <text:p text:style-name="al"/>
            <text:list text:style-name="id1-3-2-2-1-7">
              <text:list-item text:style-override="id1-3-2-2-1-7-1">
                <text:number>1.</text:number>
                <text:p text:style-name="al">de Pride-maand: Voor 2025, 2027 en 2028 de periode van 3 juli tot en met de eerste zondag van augustus, een maand van activiteiten gericht op lhbtiq+ emancipatie. In 2026 wordt een uitzondering gemaakt in verband met WorldPride en vindt de Pride-maand plaats van 8 juli tot en met 8 augustus;</text:p>
              </text:list-item>
              <text:list-item text:style-override="id1-3-2-2-1-7-2">
                <text:number>2.</text:number>
                <text:p text:style-name="al">de WorldPride: de periode van zaterdag 25 juli tot en met zaterdag 8 augustus 2026, waarin twee weken van activiteiten plaatsvinden gericht op de lhbtiq+ emancipatie. </text:p>
              </text:list-item>
            </text:list>
            <text:p text:style-name="al">B </text:p>
            <text:p text:style-name="al">In artikel 3 (Doel subsidieregeling) wordt ‘voor de jaren 2025, 2027 en 2028’ vervangen met ‘voor de jaren 2025 tot en met 2028’.</text:p>
            <text:p text:style-name="al"/>
            <text:p text:style-name="al">C </text:p>
            <text:p text:style-name="al">Artikel 5 (Subsidiabele activiteiten: activiteitenprogramma Pride-week en Pride-slotweekend, hoogte subsidie) komt te luiden: </text:p>
            <text:p text:style-name="al"/>
            <text:p text:style-name="al">
            <text:span text:style-name="nadrukvet">Artikel 5. Subsidiabele activiteiten: vergunningplichtige en vergunningsvrije activiteiten; hoogte van de subsidie</text:span>
          </text:p>
            <text:list text:style-name="id1-3-2-2-1-15">
              <text:list-item text:style-override="id1-3-2-2-1-15-1">
                <text:number>1.</text:number>
                <text:p text:style-name="al">Het college kan voor de jaren 2025, 2027 en 2028 een eenmalige subsidie verlenen voor een vergunningplichtige of vergunningsvrije activiteit die bijdraagt aan de zichtbaarheid, acceptatie, emancipatie en veiligheid van de lhbtiq+ gemeenschap in de periode met ingang van 3 juli tot en met de laatste woensdag van juli.</text:p>
              </text:list-item>
              <text:list-item text:style-override="id1-3-2-2-1-15-2">
                <text:number>2.</text:number>
                <text:p text:style-name="al">Het college kan voor het jaar 2026 een eenmalige subsidie verlenen voor een vergunningplichtige of vergunningsvrije activiteit die bijdraagt aan de zichtbaarheid, acceptatie, emancipatie en veiligheid van de lhbtiq+ gemeenschap in de periode van 8 juli tot en met 29 juli 2026.</text:p>
              </text:list-item>
              <text:list-item text:style-override="id1-3-2-2-1-15-3">
                <text:number>3.</text:number>
                <text:p text:style-name="al">Voor de in het eerste en tweede lid genoemde activiteit bedraagt de subsidie voor een vergunningplichtige activiteit minimaal 10.000 en maximaal 25.000 euro en de subsidie voor een vergunningsvrije activiteit minimaal 5.000 en maximaal 15.000 euro.</text:p>
              </text:list-item>
            </text:list>
            <text:p text:style-name="al">D </text:p>
            <text:p text:style-name="al">Artikel 8 (Beoordeling aanvragen vergunningsplichtige en vergunningsvrije activiteiten, verdeling subsidieplafond) komt als volgt te luiden:</text:p>
            <text:p text:style-name="al"/>
            <text:p text:style-name="al">
            <text:span text:style-name="nadrukvet">Artikel 8. Beoordeling aanvragen vergunningsplichtige en vergunningsvrije activiteiten, verdeling subsidieplafond</text:span>
          </text:p>
            <text:list text:style-name="id1-3-2-2-1-20">
              <text:list-item text:style-override="id1-3-2-2-1-20-1">
                <text:number>1.</text:number>
                <text:p text:style-name="al">Het college beoordeelt na ontvangst van een aanvraag voor een activiteit zoals vermeld in artikel 5 of de gevraagde subsidie zou kunnen worden verleend of wordt geweigerd op grond van artikel 13, eerste lid, en dat voor zover deze niet al wordt geweigerd op grond van artikel 8, eerste lid, van de ASA 2023.</text:p>
              </text:list-item>
              <text:list-item text:style-override="id1-3-2-2-1-20-2">
                <text:number>2.</text:number>
                <text:p text:style-name="al">Ten behoeve van de beoordeling van de aanvragen laat het college zich adviseren door een externe adviescommissie.</text:p>
              </text:list-item>
              <text:list-item text:style-override="id1-3-2-2-1-20-3">
                <text:number>3.</text:number>
                <text:p text:style-name="al">Aanvragen voor vergunningplichtige en vergunningsvrije activiteiten die niet worden geweigerd worden apart van elkaar beoordeeld en op een prioriteitenlijst gerangschikt aan de hand van de volgende criteria met de bijbehorende puntenaantallen:</text:p>
                <text:p><draw:frame draw:style-name="lidiv"><draw:text-box ofo:max-width="15.3cm" ofo:min-height="1cm" ofo:min-width="5cm"><text:section text:name="table_id1-3-2-2-1-20-3-3" text:style-name="table"><text:p text:style-name="table_top"/>
                <table:table table:style-name="tgroup">
                  <table:table-column table:style-name="id1-3-2-2-1-20-3-3-1-1"/>
                  <table:table-column table:style-name="id1-3-2-2-1-20-3-3-1-2"/>
                  
                    <table:table-row table:style-name="row">
                      <table:table-cell table:style-name="cell_frame_all" table:number-rows-spanned="1" table:number-columns-spanned="1">
                        <text:p text:style-name="table_al">
                          <text:span text:style-name="nadrukvet">Innovatie </text:span>Maximaal te behalen aantal punten 30 </text:p>
                      </table:table-cell>
                      <table:table-cell table:style-name="cell_frame_all" table:number-rows-spanned="1" table:number-columns-spanned="1">
                        <text:p text:style-name="table_al">
                          <text:span text:style-name="nadrukvet">Puntenscore (0 - 10)</text:span>
                        </text:p>
                      </table:table-cell>
                    </table:table-row>
                    <table:table-row table:style-name="row">
                      <table:table-cell table:style-name="cell_frame_all" table:number-rows-spanned="1" table:number-columns-spanned="1">
                        <text:list text:style-name="id1-3-2-2-1-20-3-3-1-3-2-1-1">
                          <text:list-item text:style-override="id1-3-2-2-1-20-3-3-1-3-2-1-1-1"><text:number>1.</text:number><text:p text:style-name="table_al">De mate waarin de activiteit een vernieuwend karakter heeft.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3-3-1-3-3-1-1">
                          <text:list-item text:style-override="id1-3-2-2-1-20-3-3-1-3-3-1-1-1"><text:number>2.</text:number><text:p text:style-name="table_al">De mate waarin de activiteit een bijdrage levert aan een breed en divers activiteitenprogramma tijdens de Pride.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3-3-1-3-4-1-1">
                          <text:list-item text:style-override="id1-3-2-2-1-20-3-3-1-3-4-1-1-1"><text:number>3.</text:number><text:p text:style-name="table_al">De mate waarin de aanvrager aantoont voor welke doelgroepen het evenement, de activiteit of het activiteitenprogramma georganiseerd wordt, met bijzondere waardering voor het aanspreken van minder zichtbare en/of gemarginaliseerde groepen binnen de lhbtiq+ gemeenschap.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plan</text:span>
                        </text:p>
                        <text:p text:style-name="table_al">maximaal te behalen aantal punten 50 </text:p>
                      </table:table-cell>
                      <table:table-cell table:style-name="cell_frame_all" table:number-rows-spanned="1" table:number-columns-spanned="1">
                        <text:p text:style-name="table_al">
                          <text:span text:style-name="nadrukvet">Puntenscore (0-10)</text:span>
                        </text:p>
                      </table:table-cell>
                    </table:table-row>
                    <table:table-row table:style-name="row">
                      <table:table-cell table:style-name="cell_frame_all" table:number-rows-spanned="1" table:number-columns-spanned="1">
                        <text:list text:style-name="id1-3-2-2-1-20-3-3-1-3-6-1-1">
                          <text:list-item text:style-override="id1-3-2-2-1-20-3-3-1-3-6-1-1-1"><text:number>4.</text:number><text:p text:style-name="table_al">De mate waarin de organisator in de aanvraag laat zien dat de activiteit die wordt georganiseerd gericht is op de zichtbaarheid, acceptatie, emancipatie en veiligheid van de lhbtiq+ gemeenschap in al hun diversiteit.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3-3-1-3-7-1-1">
                          <text:list-item text:style-override="id1-3-2-2-1-20-3-3-1-3-7-1-1-1"><text:number>5.</text:number><text:p text:style-name="table_al">De mate waarin de organisator is geworteld in de lhbtiq+ gemeenschap in Amsterdam.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3-3-1-3-8-1-1">
                          <text:list-item text:style-override="id1-3-2-2-1-20-3-3-1-3-8-1-1-1"><text:number>6.</text:number><text:p text:style-name="table_al">De mate waarin de aanvrager binding heeft met het stadsdeel/de buurt waar de activiteit plaatsvindt.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3-3-1-3-9-1-1">
                          <text:list-item text:style-override="id1-3-2-2-1-20-3-3-1-3-9-1-1-1"><text:number>7.</text:number><text:p text:style-name="table_al">De mate waarin de aanvrager samenwerkt met andere partije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3-3-1-3-10-1-1">
                          <text:list-item text:style-override="id1-3-2-2-1-20-3-3-1-3-10-1-1-1"><text:number>8.</text:number><text:p text:style-name="table_al">De mate waarin de aanvrager een bijdrage levert aan het spreiden van de activiteiten over de stad met bijzondere waardering voor een activiteit in een van de Masterplangebieden: de stadsdelen Noord, Nieuw-West en Zuidoost.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begroting</text:span>
                        </text:p>
                        <text:p text:style-name="table_al">maximaal te behalen aantal punten 20 </text:p>
                      </table:table-cell>
                      <table:table-cell table:style-name="cell_frame_all" table:number-rows-spanned="1" table:number-columns-spanned="1">
                        <text:p text:style-name="table_al">
                          <text:span text:style-name="nadrukvet"> Puntenscore (0-10)</text:span>
                        </text:p>
                      </table:table-cell>
                    </table:table-row>
                    <table:table-row table:style-name="row">
                      <table:table-cell table:style-name="cell_frame_all" table:number-rows-spanned="1" table:number-columns-spanned="1">
                        <text:list text:style-name="id1-3-2-2-1-20-3-3-1-3-12-1-1">
                          <text:list-item text:style-override="id1-3-2-2-1-20-3-3-1-3-12-1-1-1"><text:number>9.</text:number><text:p text:style-name="table_al">De mate waarin de kosten van het initiatief in verhouding staan tot de te verwachten resultaten en de impact van de activiteite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0-3-3-1-3-13-1-1">
                          <text:list-item text:style-override="id1-3-2-2-1-20-3-3-1-3-13-1-1-1"><text:number>10.</text:number><text:p text:style-name="table_al">De mate waarin de aanvrager in haar aanvraag een helder omschreven, realistische en sluitende begroting met de geraamde inkomsten en uitgaven laat zien. </text:p></text:list-item>
                        </text:list>
                      </table:table-cell>
                      <table:table-cell table:style-name="cell_frame_all" table:number-rows-spanned="1" table:number-columns-spanned="1"/>
                    </table:table-row>
                  
                </table:table>
              <text:p text:style-name="table_bottom"/></text:section></draw:text-box></draw:frame></text:p>
              </text:list-item>
              <text:list-item text:style-override="id1-3-2-2-1-20-4">
                <text:number>4.</text:number>
                <text:p text:style-name="al">Als het subsidieplafond voor een van de activiteiten zoals vermeld in artikel 6, tweede lid, a en b. van deze regeling ontoereikend is om alle niet geweigerde aanvragen te honoreren, hanteert het college de rangschikking op de prioriteitenlijst voor de betreffende activiteit. Deze rangschikking van hoog naar laag wordt bepaald door het aantal punten dat wordt gehaald op basis van de criteria zoals vermeld in lid 3.</text:p>
              </text:list-item>
            </text:list>
            <text:p text:style-name="al">E</text:p>
            <text:p text:style-name="al">Artikel 9 (De aanvrager) komt te luiden:</text:p>
            <text:p text:style-name="al"/>
            <text:p text:style-name="al">
            <text:span text:style-name="nadrukvet">Artikel 9. De aanvrager</text:span>
          </text:p>
            <text:list text:style-name="id1-3-2-2-1-25">
              <text:list-item text:style-override="id1-3-2-2-1-25-1">
                <text:number>1.</text:number>
                <text:p text:style-name="al">Subsidie voor de activiteiten als genoemd in artikel 4 kan uitsluitend worden aangevraagd door een rechtspersoon zonder winstoogmerk. </text:p>
              </text:list-item>
              <text:list-item text:style-override="id1-3-2-2-1-25-2">
                <text:number>2.</text:number>
                <text:p text:style-name="al">Subsidie voor vergunningplichtige en vergunningsvrije activiteiten kan niet worden aangevraagd door de organisatie die subsidie ontvangt voor het organiseren van het slotweekend in 2025, 2027 en 2028 of de WorldPride. </text:p>
              </text:list-item>
            </text:list>
            <text:p text:style-name="al">F</text:p>
            <text:p text:style-name="al">Artikel 11 (Bij de subsidieaanvraag voor vergunningplichtige en vergunningsvrije activiteiten in te dienen gegevens) komt te luiden:</text:p>
            <text:p text:style-name="al"/>
            <text:p text:style-name="al">
            <text:span text:style-name="nadrukvet">Artikel 11. Bij de subsidieaanvraag voor vergunningplichtige en vergunningsvrije activiteiten in te dienen gegevens</text:span>
          </text:p>
            <text:p text:style-name="al"/>
            <text:list text:style-name="id1-3-2-2-1-31">
              <text:list-item text:style-override="id1-3-2-2-1-31-1">
                <text:number>1.</text:number>
                <text:p text:style-name="al">Indieners zijn verplicht gebruik te maken van het vastgestelde aanvraagformulier.</text:p>
              </text:list-item>
              <text:list-item text:style-override="id1-3-2-2-1-31-2">
                <text:number>2.</text:number>
                <text:p text:style-name="al">In aanvulling op artikel 6, tweede lid, van de ASA 2023 wordt bij de aanvraag voor een vergunningplichtige of een vergunningsvrije activiteit een activiteitenplan ingediend.</text:p>
                <text:p text:style-name="al"/>
                <text:p text:style-name="al">Dit activiteitenplan bevat in ieder geval:</text:p>
                <text:list text:style-name="id1-3-2-2-1-31-2-5">
                  <text:list-item text:style-override="id1-3-2-2-1-31-2-5-1">
                    <text:number>a.</text:number>
                    <text:p text:style-name="al">een opgave van:</text:p>
                    <text:list text:style-name="id1-3-2-2-1-31-2-5-1-3">
                      <text:list-item text:style-override="id1-3-2-2-1-31-2-5-1-3-1">
                        <text:number>i.</text:number>
                        <text:p text:style-name="al">de doelgroep(en) op wie de activiteiten zijn gericht en het verwachte bereik in aantallen;</text:p>
                      </text:list-item>
                      <text:list-item text:style-override="id1-3-2-2-1-31-2-5-1-3-2">
                        <text:number>ii.</text:number>
                        <text:p text:style-name="al">de beoogde doelen en verwachte impact/ resultaten.</text:p>
                      </text:list-item>
                    </text:list>
                  </text:list-item>
                  <text:list-item text:style-override="id1-3-2-2-1-31-2-5-2">
                    <text:number>b.</text:number>
                    <text:p text:style-name="al">een realistische en sluitende begroting voor de beschreven activiteiten, inclusief een opgave van de aanvragen die bij derden zijn ingediend voor een subsidie, sponsoring of een vergoeding voor diezelfde activiteiten. </text:p>
                  </text:list-item>
                </text:list>
              </text:list-item>
            </text:list>
            <text:p text:style-name="al">G</text:p>
            <text:p text:style-name="al">Artikel 12 (Aanvraagtermijnen), tweede lid, komt als volgt te luiden: </text:p>
            <text:p text:style-name="al"/>
            <text:list text:style-name="id1-3-2-2-1-35">
              <text:list-item text:style-override="id1-3-2-2-1-35-1">
                <text:number>2.</text:number>
                <text:p text:style-name="al">Een subsidieaanvraag voor een eenmalige activiteit in de periode van 3 juli tot en met de laatste woensdag van juli in het opvolgende jaar kan jaarlijks worden ingediend vanaf 15 september tot uiterlijk 1 november. </text:p>
              </text:list-item>
            </text:list>
            <text:p text:style-name="al">H </text:p>
            <text:list text:style-name="id1-3-2-2-1-37">
              <text:list-item text:style-override="id1-3-2-2-1-37-1">
                <text:number>1.</text:number>
                <text:p text:style-name="al">Artikel 13 (Weigeringsgronden) Het eerste lid, onderdeel c, komt te luiden: </text:p>
                <text:list text:style-name="id1-3-2-2-1-37-1-3">
                  <text:list-item text:style-override="id1-3-2-2-1-37-1-3-1">
                    <text:number>c.</text:number>
                    <text:p text:style-name="al">De aanvraag voor een vergunningsplichtige of een vergunningsvrije activiteit op basis van de beoordeling en de criteria als gemeld in artikel 8 minder dan 60 punten heeft behaald. </text:p>
                  </text:list-item>
                </text:list>
              </text:list-item>
              <text:list-item text:style-override="id1-3-2-2-1-37-2">
                <text:number>2.</text:number>
                <text:p text:style-name="al">Aan het eerste lid worden, onder vervanging van de punt aan het einde van onderdeel d door een puntkomma, twee onderdelen toegevoegd, die luiden: </text:p>
                <text:list text:style-name="id1-3-2-2-1-37-2-3">
                  <text:list-item text:style-override="id1-3-2-2-1-37-2-3-1">
                    <text:number>e.</text:number>
                    <text:p text:style-name="al">De activiteit (gedeeltelijk) in de periode van de WorldPride (zaterdag 25 juli tot en met zaterdag 8 augustus 2026) valt;</text:p>
                  </text:list-item>
                  <text:list-item text:style-override="id1-3-2-2-1-37-2-3-2">
                    <text:number>f.</text:number>
                    <text:p text:style-name="al">Er wordt subsidie aangevraagd voor minder dan 10.000 euro of meer dan 25.000 euro voor een vergunningplichtige activiteit en/of minder dan 5.000 euro of meer dan 15.000 euro voor een vergunningsvrije activiteit.</text:p>
                  </text:list-item>
                </text:list>
              </text:list-item>
              <text:list-item text:style-override="id1-3-2-2-1-37-3">
                <text:number>3.</text:number>
                <text:p text:style-name="al">Het tweede lid, onderdeel b, komt te luiden:</text:p>
                <text:list text:style-name="id1-3-2-2-1-37-3-3">
                  <text:list-item text:style-override="id1-3-2-2-1-37-3-3-1">
                    <text:number>b.</text:number>
                    <text:p text:style-name="al">de activiteit naar het oordeel van het college niet past binnen de subsidiabele activiteiten zoals benoemd in deze regeling in artikel 5;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artikelsgewijze toelichting bij de Subsidieregeling Pride 2025 wordt als volgt gewijzigd:</text:p>
            <text:p text:style-name="al"/>
            <text:p text:style-name="al">A</text:p>
            <text:p text:style-name="al">In de toelichting op artikel 5 wordt ‘Een evenement gericht op zichtbaarheid en vieren.’ vervangen door ‘Een evenement gericht op veiligheid, zichtbaarheid, vieren en agenderen.’.</text:p>
            <text:p text:style-name="al"/>
            <text:p text:style-name="al">B</text:p>
            <text:p text:style-name="al">De eerste alinea van de toelichting op artikel 7 komt te luiden:</text:p>
            <text:p text:style-name="al">De aanvragen voor een activiteitenprogramma voor de Pride-week, inclusief het slotweekend, worden beoordeeld door een ambtelijke adviescommissie, aan de hand van het scoreformulier in artikel 7, lid 3. In het scoreformulier is een rating aangebracht per criterium. Met deze rating wordt de prioritering aangegeven. De adviescommissie geeft per criterium 0 - 5 of 0 - 10 punten. </text:p>
            <text:p text:style-name="al"/>
            <text:p text:style-name="al">C</text:p>
            <text:p text:style-name="al">De toelichting op artikel 8 komt als volgt te luiden:</text:p>
            <text:p text:style-name="al"/>
            <text:p text:style-name="al">
            <text:span text:style-name="nadrukvet">Artikel 8. Beoordeling aanvragen vergunningplichtige en vergunningsvrije activiteiten</text:span>
          </text:p>
            <text:p text:style-name="al">De aanvragen voor vergunningplichtige en vergunningsvrije activiteiten worden door een externe adviescommissie apart van elkaar beoordeeld en gerangschikt, op basis van het scoreformulier in artikel 8, lid 3. In het scoreformulier is een rating aangebracht per item. Met deze rating wordt de prioritering aangegeven. De adviescommissie geeft per criterium 0 tot en met 10 punten. </text:p>
            <text:p text:style-name="al"/>
            <text:p text:style-name="al">In de beoordeling van de aanvraag wordt gekeken naar drie onderdelen: de mate waarin de aanvraag innovatief is, een activiteitenplan en een begroting. Bij de beoordeling worden extra punten toegekend aan activiteiten met een vernieuwend karakter, en waarmee minder zichtbare en/of gemarginaliseerde groepen binnen de lhbtiq+ gemeenschap worden aangesproken. Met gemarginaliseerde groepen worden BIPOC of transpersonen bedoeld. </text:p>
            <text:p text:style-name="al"/>
            <text:p text:style-name="al">Ook krijgen aanvragers extra punten als hun activiteit binding heeft met de buurt waarin de activiteit wordt georganiseerd en zij met hun activiteit een bijdrage leveren aan het spreiden van activiteiten over de stad, met bijzondere waardering voor de stadsdelen Noord, Nieuw-West en Zuidoost </text:p>
            <text:p text:style-name="al"/>
            <text:p text:style-name="al">Voor beide type activiteiten geldt dat de externe adviescommissie de aanvragen beoordeelt in twee rondes. In de eerste ronde worden alle aanvragen individueel beoordeelt en gerangschikt aan de hand van het scoreformulier. In de tweede ronde kijkt de adviescommissie integraal naar de aanvragen en beoordeelt op basis van de rangschikking in de eerste ronde of er een breed en divers activiteitenprogramma ontstaat, met een goede spreiding over de stad. </text:p>
            <text:p text:style-name="al"/>
            <text:p text:style-name="al">Aanvragen moeten in totaal ten minste 60 punten scoren om in aanmerking te komen voor subsidie. In totaal kunnen er 100 punten worden gescoord. </text:p>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bekendmaking in het Gemeenteblad. </text:p>
          </text:section>
        </text:section>
        <text:section text:name="regeling-sluiting_id1-3-2-3" text:style-name="regeling-sluiting">
          <text:section text:name="ondertekening_id1-3-2-3-1">
            <text:p><text:span text:style-name="functie">Aldus vastgesteld in de collegevergadering van 8 juli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Er zijn aanpassingen gemaakt in de subsidieregeling op basis van de praktijk van de uitvoering voor 2025. De lessen daaruit geleerd zijn gebruikt om de regeling aan te scherpen en te verbeteren voor de jaren 2026, 2027 en 2028. </text:p>
          <text:p text:style-name="al"/>
          <text:p text:style-name="al">Daarnaast is een deel toegevoegd aan de subsidieregeling ter uitvoering van het beleidskader Pride 2025 en verder voor het jaar 2026, waarin WorldPride plaatsvindt. Ook in dat jaar is het doel om bij te dragen aan de zichtbaarheid, acceptatie, emancipatie en veiligheid van de lhbtiq+ gemeenschap en de viering van dat je in Amsterdam mag zijn wie je bent en mag houden van wie je wilt middels het subsidiëren van een activiteitenprogramma voor de activiteiten tijdens de Pride-maand. Dat wordt mogelijk gemaakt in de periode van 8 juli tot en met 29 juli 2026, voorafgaand aan en voor vijf dagen overlappend met de WorldPride. </text:p>
          <text:p text:style-name="al"/>
          <text:p text:style-name="al">In de onderstaande was/wordt-tabel wordt specifiek uiteengezet welke wijzigingen zijn doorgevoerd.</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Artikel 1 Definities</text:span>
                  </text:p>
                  <text:p text:style-name="table_al">In deze subsidieregeling wordt verstaan onder:</text:p>
                  <text:list text:style-name="id1-3-2-4-8-1-4-2-1-3">
                    <text:list-item text:style-override="id1-3-2-4-8-1-4-2-1-3-1">
                      <text:number>-</text:number>
                      <text:p text:style-name="table_al">ambtelijke adviescommissie: commissie bestaande uit ambtenaren van de afdeling Diversiteit en het Stedelijk Evenementenbureau;</text:p>
                    </text:list-item>
                    <text:list-item text:style-override="id1-3-2-4-8-1-4-2-1-3-2">
                      <text:number>-</text:number>
                      <text:p text:style-name="table_al">ASA 2023: De Algemene Subsidieverordening Amsterdam 2023;</text:p>
                    </text:list-item>
                    <text:list-item text:style-override="id1-3-2-4-8-1-4-2-1-3-3">
                      <text:number>-</text:number>
                      <text:p text:style-name="table_al">binnenstad: het gedeelte van Amsterdam binnen de Centrumring of de S100;</text:p>
                    </text:list-item>
                    <text:list-item text:style-override="id1-3-2-4-8-1-4-2-1-3-4">
                      <text:number>-</text:number>
                      <text:p text:style-name="table_al">evenement: een activiteit waarvoor een vergunning benodigd is op grond van de Algemene Plaatselijke Verordening 2008;</text:p>
                    </text:list-item>
                    <text:list-item text:style-override="id1-3-2-4-8-1-4-2-1-3-5">
                      <text:number>-</text:number>
                      <text:p text:style-name="table_al">externe adviescommissie: commissie bestaande uit onafhankelijk deskundigen, samengesteld door het college:</text:p>
                    </text:list-item>
                    <text:list-item text:style-override="id1-3-2-4-8-1-4-2-1-3-6">
                      <text:number>-</text:number>
                      <text:p text:style-name="table_al">lhbtiq+ gemeenschap: lesbische vrouwen, homoseksuele mannen, biseksuelen, transgender personen, personen met een intersekse conditie, queer personen en anderen;</text:p>
                    </text:list-item>
                    <text:list-item text:style-override="id1-3-2-4-8-1-4-2-1-3-7">
                      <text:number>-</text:number>
                      <text:p text:style-name="table_al">de Pride: een jaarlijks terugkerend evenement in Amsterdam gericht op lhbtiq+ emancipatie;</text:p>
                    </text:list-item>
                    <text:list-item text:style-override="id1-3-2-4-8-1-4-2-1-3-8">
                      <text:number>-</text:number>
                      <text:p text:style-name="table_al">de Pride-maand: de periode van 3 juli tot en met de eerste zondag van augustus, een maand met activiteiten gericht op lhbtiq+ emancipatie;</text:p>
                    </text:list-item>
                    <text:list-item text:style-override="id1-3-2-4-8-1-4-2-1-3-9">
                      <text:number>-</text:number>
                      <text:p text:style-name="table_al">het Pride-slotweekend: het laatste weekeinde van de Pride-maand, daarbij gerekend de donderdag en de vrijdag voorafgaand aan dit weekend;</text:p>
                    </text:list-item>
                    <text:list-item text:style-override="id1-3-2-4-8-1-4-2-1-3-10">
                      <text:number>-</text:number>
                      <text:p text:style-name="table_al">de Pride-week: de periode van laatste zaterdag van juli tot en met de eerste zondag van augustus;</text:p>
                    </text:list-item>
                    <text:list-item text:style-override="id1-3-2-4-8-1-4-2-1-3-11">
                      <text:number>-</text:number>
                      <text:p text:style-name="table_al">vergunningplichtige activiteit: een activiteit waarvoor op grond van de APV een vergunning is vereist of kennisgeving moet worden gedaan;</text:p>
                    </text:list-item>
                    <text:list-item text:style-override="id1-3-2-4-8-1-4-2-1-3-12">
                      <text:number>-</text:number>
                      <text:p text:style-name="table_al">vergunningsvrije activiteit: een activiteit waarvoor op grond van de APV geen vergunning is vereist noch kennisgeving moet worden gedaan.</text:p>
                    </text:list-item>
                  </text:list>
                </table:table-cell>
                <table:table-cell table:style-name="cell_frame_all" table:number-rows-spanned="1" table:number-columns-spanned="1">
                  <text:p text:style-name="table_al">
                    <text:span text:style-name="nadrukvet">Artikel 1 Definities</text:span>
                  </text:p>
                  <text:p text:style-name="table_al">In deze subsidieregeling wordt verstaan onder:</text:p>
                  <text:list text:style-name="id1-3-2-4-8-1-4-2-2-3">
                    <text:list-item text:style-override="id1-3-2-4-8-1-4-2-2-3-1">
                      <text:number>-</text:number>
                      <text:p text:style-name="table_al">ambtelijke adviescommissie: commissie bestaande uit ambtenaren van de afdeling Diversiteit en het Stedelijk Evenementenbureau;</text:p>
                    </text:list-item>
                    <text:list-item text:style-override="id1-3-2-4-8-1-4-2-2-3-2">
                      <text:number>-</text:number>
                      <text:p text:style-name="table_al">ASA 2023: De Algemene Subsidieverordening Amsterdam 2023;</text:p>
                    </text:list-item>
                    <text:list-item text:style-override="id1-3-2-4-8-1-4-2-2-3-3">
                      <text:number>-</text:number>
                      <text:p text:style-name="table_al">binnenstad: het gedeelte van Amsterdam binnen de Centrumring of de S100;</text:p>
                    </text:list-item>
                    <text:list-item text:style-override="id1-3-2-4-8-1-4-2-2-3-4">
                      <text:number>-</text:number>
                      <text:p text:style-name="table_al">evenement: een activiteit waarvoor een vergunning benodigd is op grond van de Algemene Plaatselijke Verordening 2008;</text:p>
                    </text:list-item>
                    <text:list-item text:style-override="id1-3-2-4-8-1-4-2-2-3-5">
                      <text:number>-</text:number>
                      <text:p text:style-name="table_al">externe adviescommissie: commissie bestaande uit onafhankelijk deskundigen, samengesteld door het college:</text:p>
                    </text:list-item>
                    <text:list-item text:style-override="id1-3-2-4-8-1-4-2-2-3-6">
                      <text:number>-</text:number>
                      <text:p text:style-name="table_al">lhbtiq+ gemeenschap: lesbische vrouwen, homoseksuele mannen, biseksuelen, transgender personen, personen met een intersekse conditie, queer personen en anderen;</text:p>
                    </text:list-item>
                    <text:list-item text:style-override="id1-3-2-4-8-1-4-2-2-3-7">
                      <text:number>-</text:number>
                      <text:p text:style-name="table_al">de Pride: een jaarlijks terugkerend evenement in Amsterdam gericht op lhbtiq+ emancipatie;</text:p>
                    </text:list-item>
                    <text:list-item text:style-override="id1-3-2-4-8-1-4-2-2-3-8">
                      <text:number>-</text:number>
                      <text:p text:style-name="table_al">
                        <text:span text:style-name="nadrukvet">de Pride-maand: Voor 2025, 2027 en 2028 de periode van 3 juli tot en met de eerste zondag van augustus, een maand van activiteiten gericht op lhbtiq+ emancipatie. In 2026 wordt een uitzondering gemaakt in verband met WorldPride en vindt de Pride-maand plaats van 8 juli tot en met 8 augustus; </text:span>
                      </text:p>
                    </text:list-item>
                    <text:list-item text:style-override="id1-3-2-4-8-1-4-2-2-3-9">
                      <text:number>-</text:number>
                      <text:p text:style-name="table_al">het Pride-slotweekend: het laatste weekeinde van de Pride-maand, daarbij gerekend de donderdag en de vrijdag voorafgaand aan dit weekend;</text:p>
                    </text:list-item>
                    <text:list-item text:style-override="id1-3-2-4-8-1-4-2-2-3-10">
                      <text:number>-</text:number>
                      <text:p text:style-name="table_al">de Pride-week: de periode van laatste zaterdag van juli tot en met de eerste zondag van augustus;</text:p>
                    </text:list-item>
                    <text:list-item text:style-override="id1-3-2-4-8-1-4-2-2-3-11">
                      <text:number>-</text:number>
                      <text:p text:style-name="table_al">vergunningplichtige activiteit: een activiteit waarvoor op grond van de APV een vergunning is vereist of kennisgeving moet worden gedaan;</text:p>
                    </text:list-item>
                    <text:list-item text:style-override="id1-3-2-4-8-1-4-2-2-3-12">
                      <text:number>-</text:number>
                      <text:p text:style-name="table_al">vergunningsvrije activiteit: een activiteit waarvoor op grond van de APV geen vergunning is vereist noch kennisgeving moet worden gedaan.</text:p>
                    </text:list-item>
                    <text:list-item text:style-override="id1-3-2-4-8-1-4-2-2-3-13">
                      <text:number>-</text:number>
                      <text:p text:style-name="table_al">
                        <text:span text:style-name="nadrukvet">WorldPride: de periode van zaterdag 25 juli tot en met zaterdag 8 augustus 2026, waarin twee weken van activiteiten plaatsvinden gericht op de Lhbtiq+ emancipatie.</text:span>
                      </text:p>
                    </text:list-item>
                  </text:list>
                </table:table-cell>
                <table:table-cell table:style-name="cell_frame_all" table:number-rows-spanned="1" table:number-columns-spanned="1">
                  <text:p text:style-name="table_al">In artikel 1 wordt de definitie van de<text:span text:style-name="nadrukvet"> Pride-maand</text:span> gewijzigd.</text:p>
                  <text:p text:style-name="table_al"/>
                  <text:p text:style-name="table_al">
                    <text:span text:style-name="nadrukvet">De WorldPride</text:span> wordt als nieuwe definitie toegevoegd. </text:p>
                  <text:p text:style-name="table_al">In 2026 vindt, naast de Pride-maand, ook de <text:span text:style-name="nadrukvet">WorldPride </text:span>plaats. </text:p>
                </table:table-cell>
              </table:table-row>
              <table:table-row table:style-name="row">
                <table:table-cell table:style-name="cell_frame_all" table:number-rows-spanned="1" table:number-columns-spanned="1">
                  <text:p text:style-name="table_al">
                    <text:span text:style-name="nadrukvet">Artikel 3 Doel subsidieregeling</text:span>
                  </text:p>
                  <text:p text:style-name="table_al"/>
                  <text:p text:style-name="table_al">Het doel van deze subsidieregeling ter uitvoering van het beleidskader Pride 2025 en verder voor de jaren 2025, 2027 en 2028 is bij te dragen aan de zichtbaarheid, acceptatie, emancipatie en veiligheid van de lhbtiq+ gemeenschap en de viering van dat je in Amsterdam mag zijn wie je bent en mag houden van wie je wilt middels het subsidiëren van een activiteitenprogramma voor de Pride-week en activiteiten in de Pride-maand.</text:p>
                </table:table-cell>
                <table:table-cell table:style-name="cell_frame_all" table:number-rows-spanned="1" table:number-columns-spanned="1">
                  <text:p text:style-name="table_al">
                    <text:span text:style-name="nadrukvet">Artikel 3 Doel subsidieregeling </text:span>
                  </text:p>
                  <text:p text:style-name="table_al"/>
                  <text:p text:style-name="table_al">Het doel van deze subsidieregeling ter uitvoering van het beleidskader Pride 2025 en verder <text:span text:style-name="nadrukvet">voor de jaren 2025 tot en met 2028 </text:span>is bij te dragen aan de zichtbaarheid, acceptatie, emancipatie en veiligheid van de lhbtiq+ gemeenschap en de viering van dat je in Amsterdam mag zijn wie je bent en mag houden van wie je wilt middels het subsidiëren van een activiteitenprogramma voor de Pride-week en activiteiten in de Pride-maand. </text:p>
                </table:table-cell>
                <table:table-cell table:style-name="cell_frame_all" table:number-rows-spanned="1" table:number-columns-spanned="1">
                  <text:p text:style-name="table_al">In de oude regeling werd het jaar 2026 door de mogelijke komst van de WorldPride niet expliciet opgenomen. Nu wel. Om deze reden leest de zin <text:span text:style-name="nadrukvet">‘2025 tot en met 2028’</text:span> beter.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 5 Subsidiabele activiteiten: vergunningplichtige en vergunningsvrije activiteiten; hoogte van de subsidie</text:span>
                  </text:p>
                  <text:p text:style-name="table_al"/>
                  <text:list text:style-name="id1-3-2-4-10-1-4-1-1-3">
                    <text:list-item text:style-override="id1-3-2-4-10-1-4-1-1-3-1">
                      <text:number>1.</text:number>
                      <text:p text:style-name="table_al">Het college kan voor de jaren 2025, 2027 en 2028 een eenmalige subsidie verlenen voor een vergunningplichtige of vergunningsvrije activiteit die bijdraagt aan de zichtbaarheid, acceptatie, emancipatie en veiligheid van de lhbtiq+ gemeenschap in de periode met ingang van 3 juli tot en met de laatste woensdag van juli.</text:p>
                    </text:list-item>
                    <text:list-item text:style-override="id1-3-2-4-10-1-4-1-1-3-2">
                      <text:number>2.</text:number>
                      <text:p text:style-name="table_al">Voor de in het eerste lid genoemde activiteit bedraagt de subsidie voor een vergunningplichtige activiteit minimaal 10.000 en maximaal 25.000 euro en de subsidie voor een vergunningsvrije activiteit minimaal 5.000 en maximaal 15.000 euro.</text:p>
                    </text:list-item>
                  </text:list>
                </table:table-cell>
                <table:table-cell table:style-name="cell_frame_all" table:number-rows-spanned="1" table:number-columns-spanned="1">
                  <text:p text:style-name="table_al">
                    <text:span text:style-name="nadrukvet">Artikel 5 Subsidiabele activiteiten: vergunningplichtige en vergunningsvrije activiteiten; hoogte van de subsidie</text:span>
                  </text:p>
                  <text:p text:style-name="table_al"/>
                  <text:list text:style-name="id1-3-2-4-10-1-4-1-2-3">
                    <text:list-item text:style-override="id1-3-2-4-10-1-4-1-2-3-1">
                      <text:number>1.</text:number>
                      <text:p text:style-name="table_al">Het college kan voor de jaren 2025, 2027 en 2028 een eenmalige subsidie verlenen voor een vergunningplichtige of vergunningsvrije activiteit die bijdraagt aan de zichtbaarheid, acceptatie, emancipatie en veiligheid van de lhbtiq+ gemeenschap in de periode met ingang van 3 juli tot en met de laatste woensdag van juli.</text:p>
                    </text:list-item>
                    <text:list-item text:style-override="id1-3-2-4-10-1-4-1-2-3-2">
                      <text:number>2.</text:number>
                      <text:p text:style-name="table_al">
                        <text:span text:style-name="nadrukvet">Het college kan voor het jaar 2026 een eenmalige subsidie verlenen voor een vergunningplichtige of vergunningvrije activiteit die bijdraagt aan de zichtbaarheid, acceptatie, emancipatie en veiligheid van de lhbtiq+ gemeenschap in de periode van 8 juli tot en met 29 juli 2026. </text:span>
                      </text:p>
                    </text:list-item>
                    <text:list-item text:style-override="id1-3-2-4-10-1-4-1-2-3-3">
                      <text:number>3.</text:number>
                      <text:p text:style-name="table_al">Voor de in het eerste en tweede lid genoemde activiteit bedraagt de subsidie voor een vergunningplichtige activiteit minimaal 10.000 en maximaal 25.000 euro en de subsidie voor een vergunningsvrije activiteit minimaal 5.000 en maximaal 15.000 euro.</text:p>
                    </text:list-item>
                  </text:list>
                </table:table-cell>
                <table:table-cell table:style-name="cell_frame_all" table:number-rows-spanned="1" table:number-columns-spanned="1">
                  <text:p text:style-name="table_al">In dit artikel wordt een extra lid toegevoegd voor subsidiering van activiteiten in het jaar 2026. </text:p>
                </table:table-cell>
              </table:table-row>
              <table:table-row table:style-name="row">
                <table:table-cell table:style-name="cell_frame_all" table:number-rows-spanned="1" table:number-columns-spanned="1">
                  <text:p text:style-name="table_al">
                    <text:span text:style-name="nadrukvet">Artikel 8. Beoordeling aanvragen vergunningsplichtige en vergunningsvrije activiteiten, verdeling subsidieplafond</text:span>
                  </text:p>
                  <text:p text:style-name="table_al"/>
                  <text:list text:style-name="id1-3-2-4-10-1-4-2-1-3">
                    <text:list-item text:style-override="id1-3-2-4-10-1-4-2-1-3-1">
                      <text:number>1.</text:number>
                      <text:p text:style-name="table_al">Het college beoordeelt na ontvangst van een aanvraag voor een activiteit zoals vermeld in artikel 6, tweede lid, of de gevraagde subsidie zou kunnen worden verleend of wordt geweigerd op grond van artikel 13, eerste en tweede lid, en dat voor zover deze niet al wordt geweigerd op grond van artikel 8, eerste lid, van de ASA 2023.</text:p>
                    </text:list-item>
                    <text:list-item text:style-override="id1-3-2-4-10-1-4-2-1-3-2">
                      <text:number>2.</text:number>
                      <text:p text:style-name="table_al">Ten behoeve van de beoordeling van de aanvragen laat het college zich adviseren door een externe adviescommissie.</text:p>
                    </text:list-item>
                    <text:list-item text:style-override="id1-3-2-4-10-1-4-2-1-3-3">
                      <text:number>3.</text:number>
                      <text:p text:style-name="table_al">Aanvragen voor vergunningplichtige en vergunningsvrije activiteiten die niet worden geweigerd worden apart van elkaar beoordeeld en op een prioriteitenlijst gerangschikt aan de hand van de volgende criteria met de bijbehorende puntenaantallen:</text:p>
                    </text:list-item>
                  </text:list>
                  <text:p text:style-name="table_al">Innovatie</text:p>
                  <text:p text:style-name="table_al">Maximaal te behalen aantal punten 30, Puntenscore (0 – 15)</text:p>
                  <text:list text:style-name="id1-3-2-4-10-1-4-2-1-6">
                    <text:list-item text:style-override="id1-3-2-4-10-1-4-2-1-6-1">
                      <text:number>1.</text:number>
                      <text:p text:style-name="table_al">De mate waarin de activiteit een vernieuwend karakter heeft en daarmee een bijdrage levert aan een breed en divers activiteitenprogramma tijdens de Pride., </text:p>
                    </text:list-item>
                    <text:list-item text:style-override="id1-3-2-4-10-1-4-2-1-6-2">
                      <text:number>2.</text:number>
                      <text:p text:style-name="table_al">De mate waarin de aanvrager aantoont voor welke doelgroepen het evenement, de activiteit of het activiteitenprogramma georganiseerd wordt, met bijzondere waardering voor het aanspreken van minder zichtbare en/of gemarginaliseerde groepen binnen de lhbtiq+ gemeenschap. </text:p>
                    </text:list-item>
                  </text:list>
                  <text:p text:style-name="table_al">Activiteitenplan</text:p>
                  <text:p text:style-name="table_al">maximaal te behalen aantal punten 50, Puntenscore (0-10)</text:p>
                  <text:list text:style-name="id1-3-2-4-10-1-4-2-1-9">
                    <text:list-item text:style-override="id1-3-2-4-10-1-4-2-1-9-1">
                      <text:number>3.</text:number>
                      <text:p text:style-name="table_al">De mate waarin de organisator in haar aanvraag laat zien dat de activiteit die zij organiseert, gericht is op de zichtbaarheid, acceptatie, emancipatie en veiligheid van de lhbtiq+ gemeenschap in al hun diversiteit., </text:p>
                    </text:list-item>
                    <text:list-item text:style-override="id1-3-2-4-10-1-4-2-1-9-2">
                      <text:number>4.</text:number>
                      <text:p text:style-name="table_al">De mate waarin de organisator is geworteld in de lhbtiq+ gemeenschap in Amsterdam., </text:p>
                    </text:list-item>
                    <text:list-item text:style-override="id1-3-2-4-10-1-4-2-1-9-3">
                      <text:number>5.</text:number>
                      <text:p text:style-name="table_al">De mate waarin de aanvrager binding heeft met het stadsdeel/de buurt waar de activiteit plaatsvindt.</text:p>
                    </text:list-item>
                    <text:list-item text:style-override="id1-3-2-4-10-1-4-2-1-9-4">
                      <text:number>5.</text:number>
                      <text:p text:style-name="table_al">De mate waarin de aanvrager samenwerkt met andere partijen., </text:p>
                    </text:list-item>
                    <text:list-item text:style-override="id1-3-2-4-10-1-4-2-1-9-5">
                      <text:number>7.</text:number>
                      <text:p text:style-name="table_al">De mate waarin de aanvrager een bijdrage levert aan het spreiden van de activiteiten over de stad met bijzondere waardering voor een activiteit in een van de Masterplangebieden: de stadsdelen Noord, Nieuw-West en Zuidoost.</text:p>
                    </text:list-item>
                  </text:list>
                  <text:p text:style-name="table_al">De begroting </text:p>
                  <text:p text:style-name="table_al">Maximaal te behalen aantal punten 20, Puntenscore (0 – 10)</text:p>
                  <text:list text:style-name="id1-3-2-4-10-1-4-2-1-12">
                    <text:list-item text:style-override="id1-3-2-4-10-1-4-2-1-12-1">
                      <text:number>8.</text:number>
                      <text:p text:style-name="table_al">De mate waarin de kosten van het initiatief in verhouding staan tot de te verwachten resultaten en de impact van de activiteiten. </text:p>
                    </text:list-item>
                    <text:list-item text:style-override="id1-3-2-4-10-1-4-2-1-12-2">
                      <text:number>9.</text:number>
                      <text:p text:style-name="table_al">De mate waarin de aanvrager in haar aanvraag een helder omschreven, realistische en sluitende begroting met de geraamde inkomsten en uitgaven laat zien.</text:p>
                    </text:list-item>
                    <text:list-item text:style-override="id1-3-2-4-10-1-4-2-1-12-3">
                      <text:number>4.</text:number>
                      <text:p text:style-name="table_al">Als het subsidieplafond voor een van de activiteiten zoals vermeld in artikel 6, tweede lid, a en b. van deze regeling ontoereikend is om alle niet geweigerde aanvragen te honoreren, hanteert het college de rangschikking op de prioriteitenlijst voor de betreffende activiteit. Deze rangschikking van hoog naar laag wordt bepaald door het aantal punten dat wordt gehaald op basis van de criteria zoals vermeld in lid 3.</text:p>
                    </text:list-item>
                  </text:list>
                </table:table-cell>
                <table:table-cell table:style-name="cell_frame_all" table:number-rows-spanned="1" table:number-columns-spanned="1">
                  <text:p text:style-name="table_al">
                    <text:span text:style-name="nadrukvet">Artikel 8. Beoordeling aanvragen vergunningsplichtige en vergunningsvrije activiteiten, verdeling subsidieplafond </text:span>
                  </text:p>
                  <text:p text:style-name="table_al"/>
                  <text:list text:style-name="id1-3-2-4-10-1-4-2-2-3">
                    <text:list-item text:style-override="id1-3-2-4-10-1-4-2-2-3-1">
                      <text:number>1.</text:number>
                      <text:p text:style-name="table_al">Het college beoordeelt na ontvangst van een aanvraag voor een activiteit zoals vermeld in <text:span text:style-name="nadrukvet">artikel 5</text:span> of de gevraagde subsidie zou kunnen worden verleend of wordt geweigerd op grond van artikel 13, <text:span text:style-name="nadrukvet">eerste lid,</text:span> en dat voor zover deze niet al wordt geweigerd op grond van artikel 8, eerste lid, van de ASA 2023. </text:p>
                    </text:list-item>
                    <text:list-item text:style-override="id1-3-2-4-10-1-4-2-2-3-2">
                      <text:number>2.</text:number>
                      <text:p text:style-name="table_al">Ten behoeve van de beoordeling van de aanvragen laat het college zich adviseren door een externe adviescommissie. </text:p>
                    </text:list-item>
                    <text:list-item text:style-override="id1-3-2-4-10-1-4-2-2-3-3">
                      <text:number>3.</text:number>
                      <text:p text:style-name="table_al">Aanvragen voor vergunningplichtige en vergunningsvrije activiteiten die niet worden geweigerd worden apart van elkaar beoordeeld en op een prioriteitenlijst gerangschikt aan de hand van de volgende criteria met de bijbehorende puntenaantallen: </text:p>
                    </text:list-item>
                  </text:list>
                  <text:p text:style-name="table_al">Innovatie</text:p>
                  <text:p text:style-name="table_al">Maximaal te behalen aantal punten 30 , Puntenscore <text:span text:style-name="nadrukvet">(0 - 10) </text:span></text:p>
                  <text:list text:style-name="id1-3-2-4-10-1-4-2-2-6">
                    <text:list-item text:style-override="id1-3-2-4-10-1-4-2-2-6-1">
                      <text:number>1.</text:number>
                      <text:p text:style-name="table_al">De mate waarin de activiteit een vernieuwend karakter heeft. </text:p>
                    </text:list-item>
                    <text:list-item text:style-override="id1-3-2-4-10-1-4-2-2-6-2">
                      <text:number>2.</text:number>
                      <text:p text:style-name="table_al"> De mate waarin de activiteit een bijdrage levert aan een breed en divers activiteitenprogramma tijdens de Pride. </text:p>
                    </text:list-item>
                    <text:list-item text:style-override="id1-3-2-4-10-1-4-2-2-6-3">
                      <text:number>3.</text:number>
                      <text:p text:style-name="table_al"> De mate waarin de aanvrager aantoont voor welke doelgroepen het evenement, de activiteit of het activiteitenprogramma georganiseerd wordt, met bijzondere waardering voor het aanspreken van minder zichtbare en/of gemarginaliseerde groepen binnen de lhbtiq+ gemeenschap. </text:p>
                    </text:list-item>
                  </text:list>
                  <text:p text:style-name="table_al">Activiteitenplan </text:p>
                  <text:p text:style-name="table_al">maximaal te behalen aantal punten 50 , Puntenscore (0-10) </text:p>
                  <text:p text:style-name="table_al"/>
                  <text:list text:style-name="id1-3-2-4-10-1-4-2-2-10">
                    <text:list-item text:style-override="id1-3-2-4-10-1-4-2-2-10-1">
                      <text:number>4.</text:number>
                      <text:p text:style-name="table_al">De mate waarin de organisator in de aanvraag laat zien dat de activiteit die wordt georganiseerd gericht is op de zichtbaarheid, acceptatie, emancipatie en veiligheid van de lhbtiq+ gemeenschap in al hun diversiteit. </text:p>
                    </text:list-item>
                    <text:list-item text:style-override="id1-3-2-4-10-1-4-2-2-10-2">
                      <text:number>5.</text:number>
                      <text:p text:style-name="table_al"> De mate waarin de organisator is geworteld in de lhbtiq+ gemeenschap in Amsterdam. , </text:p>
                    </text:list-item>
                    <text:list-item text:style-override="id1-3-2-4-10-1-4-2-2-10-3">
                      <text:number>6.</text:number>
                      <text:p text:style-name="table_al"> De mate waarin de aanvrager binding heeft met het stadsdeel/de buurt waar de activiteit plaatsvindt. </text:p>
                    </text:list-item>
                    <text:list-item text:style-override="id1-3-2-4-10-1-4-2-2-10-4">
                      <text:number>7.</text:number>
                      <text:p text:style-name="table_al"> De mate waarin de aanvrager samenwerkt met andere partijen. </text:p>
                    </text:list-item>
                    <text:list-item text:style-override="id1-3-2-4-10-1-4-2-2-10-5">
                      <text:number>8.</text:number>
                      <text:p text:style-name="table_al"> De mate waarin de aanvrager een bijdrage levert aan het spreiden van de activiteiten over de stad met bijzondere waardering voor een activiteit in een van de Masterplangebieden: de stadsdelen Noord, Nieuw-West en Zuidoost. </text:p>
                    </text:list-item>
                  </text:list>
                  <text:p text:style-name="table_al">De begroting </text:p>
                  <text:p text:style-name="table_al">Maximaal te behalen aantal punten 20 , Puntenscore (0-10) </text:p>
                  <text:list text:style-name="id1-3-2-4-10-1-4-2-2-13">
                    <text:list-item text:style-override="id1-3-2-4-10-1-4-2-2-13-1">
                      <text:number>9.</text:number>
                      <text:p text:style-name="table_al">De mate waarin de kosten van het initiatief in verhouding staan tot de te verwachten resultaten en de impact van de activiteiten. </text:p>
                    </text:list-item>
                    <text:list-item text:style-override="id1-3-2-4-10-1-4-2-2-13-2">
                      <text:number>10.</text:number>
                      <text:p text:style-name="table_al"> De mate waarin de aanvrager in haar aanvraag een helder omschreven, realistische en sluitende begroting met de geraamde inkomsten en uitgaven laat zien. </text:p>
                    </text:list-item>
                    <text:list-item text:style-override="id1-3-2-4-10-1-4-2-2-13-3">
                      <text:number>11.</text:number>
                      <text:p text:style-name="table_al"> Als het subsidieplafond voor een van de activiteiten zoals vermeld in artikel 6, tweede lid, a en b. van deze regeling ontoereikend is om alle niet geweigerde aanvragen te honoreren, hanteert het college de rangschikking op de prioriteitenlijst voor de betreffende activiteit. Deze rangschikking van hoog naar laag wordt bepaald door het aantal punten dat wordt gehaald op basis van de criteria zoals vermeld in lid 3.</text:p>
                    </text:list-item>
                  </text:list>
                </table:table-cell>
                <table:table-cell table:style-name="cell_frame_all" table:number-rows-spanned="1" table:number-columns-spanned="1">
                  <text:p text:style-name="table_al">In artikel 8 is de verwijzing naar artikel 6 gewijzigd in artikel 5. Verder is lid 2 van artikel 13 van de ASA eruit gehaald. Zie artikel 13.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 9 De aanvrager</text:span>
                  </text:p>
                  <text:p text:style-name="table_al">Subsidie voor de activiteiten als genoemd in artikel 4 kan uitsluitend worden aangevraagd door een rechtspersoon zonder winstoogmerk.</text:p>
                </table:table-cell>
                <table:table-cell table:style-name="cell_frame_all" table:number-rows-spanned="1" table:number-columns-spanned="1">
                  <text:p text:style-name="table_al">
                    <text:span text:style-name="nadrukvet">Artikel 9 De aanvrager</text:span>
                  </text:p>
                  <text:list text:style-name="id1-3-2-4-12-1-4-1-2-2">
                    <text:list-item text:style-override="id1-3-2-4-12-1-4-1-2-2-1">
                      <text:number>1.</text:number>
                      <text:p text:style-name="table_al">Subsidie voor de activiteiten als genoemd in artikel 4 kan uitsluitend worden aangevraagd door een rechtspersoon zonder winstoogmerk.</text:p>
                    </text:list-item>
                    <text:list-item text:style-override="id1-3-2-4-12-1-4-1-2-2-2">
                      <text:number>2.</text:number>
                      <text:p text:style-name="table_al">
                        <text:span text:style-name="nadrukvet">Subsidie voor vergunningplichtige en vergunningvrije activiteiten kan niet worden aangevraagd door de organisatie die subsidie ontvangt voor het organiseren van het slotweekend in 2025,2027 en 2028 of de WorldPride. </text:span>
                      </text:p>
                    </text:list-item>
                  </text:list>
                </table:table-cell>
                <table:table-cell table:style-name="cell_frame_all" table:number-rows-spanned="1" table:number-columns-spanned="1">
                  <text:p text:style-name="table_al">Aan artikel 9 wordt een nieuw lid toegevoegd om te voorkomen dat de organisatie die subsidie ontvangt voor activiteiten in het slotweekend in 2025,2027 en 2028 en de WorldPride ook aanspraak kan maken op subsidie voor vergunningplichtige en vergunningvrije activiteiten in de periode van 3 juli tot en met de laatste woensdag van juli. </text:p>
                </table:table-cell>
              </table:table-row>
              <table:table-row table:style-name="row">
                <table:table-cell table:style-name="cell_frame_all" table:number-rows-spanned="1" table:number-columns-spanned="1">
                  <text:p text:style-name="table_al">
                    <text:span text:style-name="nadrukvet">Artikel 11 Bij de subsidieaanvraag voor vergunningplichtige en vergunningsvrije activiteiten in te dienen gegevens</text:span>
                  </text:p>
                  <text:p text:style-name="table_al"/>
                  <text:p text:style-name="table_al">In aanvulling op artikel 6, tweede lid, van de ASA 2023 wordt bij de aanvraag voor een vergunningplichtige of een vergunningsvrije activiteit een activiteitenplan ingediend.</text:p>
                  <text:p text:style-name="table_al"/>
                  <text:p text:style-name="table_al">Dit activiteitenplan bevat in ieder geval:</text:p>
                  <text:list text:style-name="id1-3-2-4-12-1-4-2-1-6">
                    <text:list-item text:style-override="id1-3-2-4-12-1-4-2-1-6-1">
                      <text:number>a.</text:number>
                      <text:p text:style-name="table_al">Een opgave van:</text:p>
                      <text:list text:style-name="id1-3-2-4-12-1-4-2-1-6-1-3">
                        <text:list-item text:style-override="id1-3-2-4-12-1-4-2-1-6-1-3-1">
                          <text:number>i.</text:number>
                          <text:p text:style-name="table_al">De doelgroep(en) op wie de activiteiten zijn gericht en het verwachte bereik in aantallen;</text:p>
                        </text:list-item>
                        <text:list-item text:style-override="id1-3-2-4-12-1-4-2-1-6-1-3-2">
                          <text:number>ii.</text:number>
                          <text:p text:style-name="table_al">De beoogde doelen en verwachte impact/ resultaten.</text:p>
                        </text:list-item>
                      </text:list>
                    </text:list-item>
                    <text:list-item text:style-override="id1-3-2-4-12-1-4-2-1-6-2">
                      <text:number>b.</text:number>
                      <text:p text:style-name="table_al"> een realistische en sluitende begroting voor de beschreven activiteiten, inclusief een opgave van de aanvragen die bij derden zijn ingediend voor een subsidie, sponsoring of een vergoeding voor diezelfde activiteiten.</text:p>
                    </text:list-item>
                  </text:list>
                </table:table-cell>
                <table:table-cell table:style-name="cell_frame_all" table:number-rows-spanned="1" table:number-columns-spanned="1">
                  <text:p text:style-name="table_al">
                    <text:span text:style-name="nadrukvet">Artikel 11 Bij de subsidieaanvraag voor vergunningplichtige en vergunningsvrije activiteiten in te dienen gegevens </text:span>
                  </text:p>
                  <text:p text:style-name="table_al"/>
                  <text:list text:style-name="id1-3-2-4-12-1-4-2-2-3">
                    <text:list-item text:style-override="id1-3-2-4-12-1-4-2-2-3-1">
                      <text:number>1.</text:number>
                      <text:p text:style-name="table_al">
                        <text:span text:style-name="nadrukvet">Indieners zijn verplicht gebruik te maken van het vastgestelde aanvraagformulier. </text:span>
                      </text:p>
                    </text:list-item>
                    <text:list-item text:style-override="id1-3-2-4-12-1-4-2-2-3-2">
                      <text:number>2.</text:number>
                      <text:p text:style-name="table_al">In aanvulling op artikel 6, tweede lid, van de ASA 2023 wordt bij de aanvraag voor een vergunningplichtige of een vergunningsvrije activiteit een activiteitenplan ingediend. </text:p>
                    </text:list-item>
                  </text:list>
                  <text:p text:style-name="table_al">Dit activiteitenplan bevat in ieder geval:</text:p>
                  <text:list text:style-name="id1-3-2-4-12-1-4-2-2-5">
                    <text:list-item text:style-override="id1-3-2-4-12-1-4-2-2-5-1">
                      <text:number>a.</text:number>
                      <text:p text:style-name="table_al">Een opgave van:</text:p>
                      <text:list text:style-name="id1-3-2-4-12-1-4-2-2-5-1-3">
                        <text:list-item text:style-override="id1-3-2-4-12-1-4-2-2-5-1-3-1">
                          <text:number>i.</text:number>
                          <text:p text:style-name="table_al">De doelgroep(en) op wie de activiteiten zijn gericht en het verwachte bereik in aantallen;</text:p>
                        </text:list-item>
                        <text:list-item text:style-override="id1-3-2-4-12-1-4-2-2-5-1-3-2">
                          <text:number>ii.</text:number>
                          <text:p text:style-name="table_al">De beoogde doelen en verwachte impact/ resultaten.</text:p>
                        </text:list-item>
                      </text:list>
                    </text:list-item>
                    <text:list-item text:style-override="id1-3-2-4-12-1-4-2-2-5-2">
                      <text:number>b.</text:number>
                      <text:p text:style-name="table_al">een realistische en sluitende begroting voor de beschreven activiteiten, inclusief een opgave van de aanvragen die bij derden zijn ingediend voor een subsidie, sponsoring of een vergoeding voor diezelfde activiteiten.</text:p>
                    </text:list-item>
                  </text:list>
                </table:table-cell>
                <table:table-cell table:style-name="cell_frame_all" table:number-rows-spanned="1" table:number-columns-spanned="1">
                  <text:p text:style-name="table_al">Aan artikel 11 wordt een lid toegevoegd; namelijk aanvragers maken verplicht gebruik van het vastgestelde aanvraagformulier. </text:p>
                </table:table-cell>
              </table:table-row>
              <table:table-row table:style-name="row">
                <table:table-cell table:style-name="cell_frame_all" table:number-rows-spanned="1" table:number-columns-spanned="1">
                  <text:p text:style-name="table_al">
                    <text:span text:style-name="nadrukvet">Artikel 12 Aanvraagtermijnen</text:span>
                  </text:p>
                  <text:p text:style-name="table_al"/>
                  <text:list text:style-name="id1-3-2-4-12-1-4-3-1-3">
                    <text:list-item text:style-override="id1-3-2-4-12-1-4-3-1-3-1">
                      <text:number>1.</text:number>
                      <text:p text:style-name="table_al">Een subsidieaanvraag voor een meerjarig activiteitenprogramma voor de Pride-week, kan worden ingediend vanaf 1 augustus 2024 tot uiterlijk 1 september 2024.</text:p>
                    </text:list-item>
                    <text:list-item text:style-override="id1-3-2-4-12-1-4-3-1-3-2">
                      <text:number>2.</text:number>
                      <text:p text:style-name="table_al">Een subsidieaanvraag voor een eenmalige activiteit in de periode van 3 juli tot en met de laatste woensdag van juli in het opvolgende jaar kan jaarlijks worden ingediend vanaf 1 november tot uiterlijk tot 1 december.</text:p>
                    </text:list-item>
                  </text:list>
                </table:table-cell>
                <table:table-cell table:style-name="cell_frame_all" table:number-rows-spanned="1" table:number-columns-spanned="1">
                  <text:p text:style-name="table_al">
                    <text:span text:style-name="nadrukvet">Artikel 12</text:span>
                    <text:span text:style-name="nadrukvet">Aanvraagtermijnen</text:span>
                  </text:p>
                  <text:p text:style-name="table_al"/>
                  <text:list text:style-name="id1-3-2-4-12-1-4-3-2-3">
                    <text:list-item text:style-override="id1-3-2-4-12-1-4-3-2-3-1">
                      <text:number>1.</text:number>
                      <text:p text:style-name="table_al">Een subsidieaanvraag voor een meerjarig activiteitenprogramma voor de Pride-week, kan worden ingediend vanaf 1 augustus 2024 tot uiterlijk 1 september 2024.</text:p>
                    </text:list-item>
                    <text:list-item text:style-override="id1-3-2-4-12-1-4-3-2-3-2">
                      <text:number>2.</text:number>
                      <text:p text:style-name="table_al">Een subsidieaanvraag voor een eenmalige activiteit in de periode van 3 juli tot en met de laatste woensdag van juli in het opvolgende jaar kan jaarlijks worden ingediend vanaf <text:span text:style-name="nadrukvet">15 september </text:span>tot uiterlijk tot <text:span text:style-name="nadrukvet">1 november</text:span>.</text:p>
                    </text:list-item>
                  </text:list>
                </table:table-cell>
                <table:table-cell table:style-name="cell_frame_all" table:number-rows-spanned="1" table:number-columns-spanned="1">
                  <text:p text:style-name="table_al">De termijn vanaf 1 november tot uiterlijk 1 december is gewijzigd naar <text:span text:style-name="nadrukvet">vanaf </text:span><text:span text:style-name="nadrukvet">15 september tot uiterlijk </text:span><text:span text:style-name="nadrukvet">1 november. </text:span></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Artikel 13 Weigeringsgronden</text:span>
                  </text:p>
                  <text:p text:style-name="table_al"/>
                  <text:list text:style-name="id1-3-2-4-14-1-4-1-1-3">
                    <text:list-item text:style-override="id1-3-2-4-14-1-4-1-1-3-1">
                      <text:number>1.</text:number>
                      <text:p text:style-name="table_al">In aanvulling op artikel 8, eerste lid, van de ASA 2023, weigert het college een subsidie te verlenen als:</text:p>
                      <text:list text:style-name="id1-3-2-4-14-1-4-1-1-3-1-3">
                        <text:list-item text:style-override="id1-3-2-4-14-1-4-1-1-3-1-3-1">
                          <text:number>a.</text:number>
                          <text:p text:style-name="table_al">de vergunningplichtige of vergunningsvrije activiteit waarvoor subsidie wordt aangevraagd al is gestart of heeft plaatsgevonden;</text:p>
                        </text:list-item>
                        <text:list-item text:style-override="id1-3-2-4-14-1-4-1-1-3-1-3-2">
                          <text:number>b.</text:number>
                          <text:p text:style-name="table_al">de aanvraag voor het meerjarige activiteitenprogramma op basis van de beoordeling en de criteria als gemeld in artikel 7 minder dan 48 punten heeft behaald;</text:p>
                        </text:list-item>
                        <text:list-item text:style-override="id1-3-2-4-14-1-4-1-1-3-1-3-3">
                          <text:number>c.</text:number>
                          <text:p text:style-name="table_al">de aanvraag voor een vergunningplichtige of een vergunningsvrije activiteit op basis van de beoordeling en de criteria als gemeld in artikel 8 in totaal minder dan 50 punten heeft behaald;</text:p>
                        </text:list-item>
                        <text:list-item text:style-override="id1-3-2-4-14-1-4-1-1-3-1-3-4">
                          <text:number>d.</text:number>
                          <text:p text:style-name="table_al">de aanvraag een groot evenement betreft in de zin van de Algemene Plaatselijke Verordening 2008, maar het evenement niet op de Evenementenkalender is geplaatst.</text:p>
                        </text:list-item>
                      </text:list>
                    </text:list-item>
                    <text:list-item text:style-override="id1-3-2-4-14-1-4-1-1-3-2">
                      <text:number>2.</text:number>
                      <text:p text:style-name="table_al">In aanvulling op artikel 8, tweede lid, van de ASA 2023 kan het college geheel of gedeeltelijk weigeren een subsidie te verlenen voor een subsidieaanvraag voor een vergunningplichtige en vergunningsvrije activiteit indien:</text:p>
                      <text:list text:style-name="id1-3-2-4-14-1-4-1-1-3-2-3">
                        <text:list-item text:style-override="id1-3-2-4-14-1-4-1-1-3-2-3-1">
                          <text:number>a.</text:number>
                          <text:p text:style-name="table_al">de activiteit waarvoor subsidie wordt gevraagd niet bijdraagt aan de doelen van de regeling zoals benoemd in artikel 3;</text:p>
                        </text:list-item>
                        <text:list-item text:style-override="id1-3-2-4-14-1-4-1-1-3-2-3-2">
                          <text:number>b.</text:number>
                          <text:p text:style-name="table_al">de activiteit naar het oordeel van het college niet past binnen de subsidiabele activiteiten zoals benoemd in deze regeling in artikel 5, eerste lid;</text:p>
                        </text:list-item>
                        <text:list-item text:style-override="id1-3-2-4-14-1-4-1-1-3-2-3-3">
                          <text:number>c.</text:number>
                          <text:p text:style-name="table_al">de activiteit waarvoor subsidie wordt gevraagd een demonstratie betreft;</text:p>
                        </text:list-item>
                        <text:list-item text:style-override="id1-3-2-4-14-1-4-1-1-3-2-3-4">
                          <text:number>d.</text:number>
                          <text:p text:style-name="table_al">voor de uitvoering van de activiteit een hoger bedrag en/of meer uren inzet wordt gerekend dan door het college redelijk wordt geacht;</text:p>
                        </text:list-item>
                        <text:list-item text:style-override="id1-3-2-4-14-1-4-1-1-3-2-3-5">
                          <text:number>e.</text:number>
                          <text:p text:style-name="table_al">de aanvrager subsidie aanvraagt voor een vergunningplichtige of een vergunningsvrije activiteit waarvoor de aanvrager al op een andere wijze door het college financieel wordt ondersteund;</text:p>
                        </text:list-item>
                        <text:list-item text:style-override="id1-3-2-4-14-1-4-1-1-3-2-3-6">
                          <text:number>f.</text:number>
                          <text:p text:style-name="table_al">de vergunningplichtige of vergunningsvrije activiteit gericht is op enig winstoogmerk.</text:p>
                        </text:list-item>
                      </text:list>
                    </text:list-item>
                  </text:list>
                </table:table-cell>
                <table:table-cell table:style-name="cell_frame_all" table:number-rows-spanned="1" table:number-columns-spanned="1">
                  <text:p text:style-name="table_al">
                    <text:span text:style-name="nadrukvet">Artikel 13 Weigeringsgronden</text:span>
                  </text:p>
                  <text:p text:style-name="table_al"/>
                  <text:list text:style-name="id1-3-2-4-14-1-4-1-2-3">
                    <text:list-item text:style-override="id1-3-2-4-14-1-4-1-2-3-1">
                      <text:number>1.</text:number>
                      <text:p text:style-name="table_al">In aanvulling op artikel 8, eerste lid, van de ASA 2023, weigert het college een subsidie te verlenen als:</text:p>
                      <text:list text:style-name="id1-3-2-4-14-1-4-1-2-3-1-3">
                        <text:list-item text:style-override="id1-3-2-4-14-1-4-1-2-3-1-3-1">
                          <text:number>a.</text:number>
                          <text:p text:style-name="table_al">de vergunningplichtige of vergunningsvrije activiteit waarvoor subsidie wordt aangevraagd al is gestart of heeft plaatsgevonden;</text:p>
                        </text:list-item>
                        <text:list-item text:style-override="id1-3-2-4-14-1-4-1-2-3-1-3-2">
                          <text:number>b.</text:number>
                          <text:p text:style-name="table_al">de aanvraag voor het meerjarige activiteitenprogramma op basis van de beoordeling en de criteria als gemeld in artikel 7 minder dan 48 punten heeft behaald;</text:p>
                        </text:list-item>
                        <text:list-item text:style-override="id1-3-2-4-14-1-4-1-2-3-1-3-3">
                          <text:number>c.</text:number>
                          <text:p text:style-name="table_al">de aanvraag voor een vergunningplichtige of een vergunningsvrije activiteit op basis van de beoordeling en de criteria als gemeld in artikel 8 in totaal minder dan <text:span text:style-name="nadrukvet">60 </text:span>punten heeft behaald;</text:p>
                        </text:list-item>
                        <text:list-item text:style-override="id1-3-2-4-14-1-4-1-2-3-1-3-4">
                          <text:number>d.</text:number>
                          <text:p text:style-name="table_al">de aanvraag een groot evenement betreft in de zin van de Algemene Plaatselijke Verordening 2008, maar het evenement niet op de Evenementenkalender is geplaatst<text:span text:style-name="nadrukvet">; </text:span></text:p>
                        </text:list-item>
                        <text:list-item text:style-override="id1-3-2-4-14-1-4-1-2-3-1-3-5">
                          <text:number>e.</text:number>
                          <text:p text:style-name="table_al">
                            <text:span text:style-name="nadrukvet">de activiteit (gedeeltelijk) in de periode van de WorldPride (zaterdag 25 juli tot en met zaterdag 8 augustus 2026) valt. </text:span>
                          </text:p>
                        </text:list-item>
                        <text:list-item text:style-override="id1-3-2-4-14-1-4-1-2-3-1-3-6">
                          <text:number>f.</text:number>
                          <text:p text:style-name="table_al">
                            <text:span text:style-name="nadrukvet">er subsidie wordt aangevraagd voor minder dan 10.000 euro of meer dan 25.000 euro voor een vergunningplichtige activiteit en/of minder dan 5.000 euro of meer dan 15.000 euro voor een vergunningvrije activiteit.</text:span>
                          </text:p>
                        </text:list-item>
                      </text:list>
                    </text:list-item>
                    <text:list-item text:style-override="id1-3-2-4-14-1-4-1-2-3-2">
                      <text:number>2.</text:number>
                      <text:p text:style-name="table_al">In aanvulling op artikel 8, tweede lid, van de ASA 2023 kan het college geheel of gedeeltelijk weigeren een subsidie te verlenen voor een subsidieaanvraag voor een vergunningplichtige en vergunningsvrije activiteit indien:</text:p>
                      <text:list text:style-name="id1-3-2-4-14-1-4-1-2-3-2-3">
                        <text:list-item text:style-override="id1-3-2-4-14-1-4-1-2-3-2-3-1">
                          <text:number>a.</text:number>
                          <text:p text:style-name="table_al">de activiteit waarvoor subsidie wordt gevraagd niet bijdraagt aan de doelen van de regeling zoals benoemd in artikel 3;</text:p>
                        </text:list-item>
                        <text:list-item text:style-override="id1-3-2-4-14-1-4-1-2-3-2-3-2">
                          <text:number>b.</text:number>
                          <text:p text:style-name="table_al">de activiteit naar het oordeel van het college niet past binnen de subsidiabele activiteiten zoals benoemd in deze regeling in artikel 5<text:span text:style-name="nadrukvet">,</text:span> <text:span text:style-name="nadrukvet">eerste lid;</text:span></text:p>
                        </text:list-item>
                        <text:list-item text:style-override="id1-3-2-4-14-1-4-1-2-3-2-3-3">
                          <text:number>c.</text:number>
                          <text:p text:style-name="table_al">de activiteit waarvoor subsidie wordt gevraagd een demonstratie betreft;</text:p>
                        </text:list-item>
                        <text:list-item text:style-override="id1-3-2-4-14-1-4-1-2-3-2-3-4">
                          <text:number>d.</text:number>
                          <text:p text:style-name="table_al">voor de uitvoering van de activiteit een hoger bedrag en/of meer uren inzet wordt gerekend dan door het college redelijk wordt geacht;</text:p>
                        </text:list-item>
                        <text:list-item text:style-override="id1-3-2-4-14-1-4-1-2-3-2-3-5">
                          <text:number>e.</text:number>
                          <text:p text:style-name="table_al">de aanvrager subsidie aanvraagt voor een vergunningplichtige of een vergunningsvrije activiteit waarvoor de aanvrager al op een andere wijze door het college financieel wordt ondersteund;</text:p>
                        </text:list-item>
                        <text:list-item text:style-override="id1-3-2-4-14-1-4-1-2-3-2-3-6">
                          <text:number>f.</text:number>
                          <text:p text:style-name="table_al">de vergunningplichtige of vergunningsvrije activiteit gericht is op enig winstoogmerk.</text:p>
                        </text:list-item>
                      </text:list>
                    </text:list-item>
                  </text:list>
                </table:table-cell>
                <table:table-cell table:style-name="cell_frame_all" table:number-rows-spanned="1" table:number-columns-spanned="1">
                  <text:p text:style-name="table_al">Het aantal punten van 50 onder c van lid 1 van artikel 13 is gewijzigd naar<text:span text:style-name="nadrukvet"> 60</text:span> punten. </text:p>
                  <text:p text:style-name="table_al">Verder zijn aan lid 1 van dit artikel 2 nieuwe weigeringsgronden toegevoegd;</text:p>
                  <text:list text:style-name="id1-3-2-4-14-1-4-1-3-3">
                    <text:list-item text:style-override="id1-3-2-4-14-1-4-1-3-3-1">
                      <text:number>e.</text:number>
                      <text:p text:style-name="table_al">
                        <text:span text:style-name="nadrukvet">de activiteit (gedeeltelijk) in de periode van de WorldPride (zaterdag 25 juli tot en met zaterdag 8 augustus 2026) valt. </text:span>
                      </text:p>
                    </text:list-item>
                    <text:list-item text:style-override="id1-3-2-4-14-1-4-1-3-3-2">
                      <text:number>f.</text:number>
                      <text:p text:style-name="table_al">
                        <text:span text:style-name="nadrukvet">er subsidie wordt aangevraagd voor minder dan 10.000 euro of meer dan 25.000 euro voor een vergunningplichtige activiteit en/of minder dan </text:span>
                        <text:span text:style-name="nadrukvet">5.000 euro of meer dan 15.000 euro voor een </text:span>
                        <text:span text:style-name="nadrukvet">vergunningvrije activiteit.</text:span>
                      </text:p>
                    </text:list-item>
                  </text:list>
                  <text:p text:style-name="table_al">Het eerste lid van artikel 5 wordt eruit gehaald. Dit is overeenstemming met de weigeringsgrond onder f.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Toelichting op artikel 5 </text:span>
                    <text:span text:style-name="nadrukvet">Artikel 5 Subsidiabele activiteiten: vergunningsplichtige en vergunningsvrije activiteiten; hoogte van de subsidie</text:span>
                  </text:p>
                  <text:p text:style-name="table_al"/>
                  <text:p text:style-name="table_al">In deze subsidieregeling maken we onderscheid tussen 3 verschillende subsidiabele activiteiten. In dit artikel worden twee verschillende activiteiten beschreven waarvoor subsidie aangevraagd kan worden:</text:p>
                  <text:p text:style-name="table_al">Vergunningplichtige activiteiten van minimaal 10.000 en maximaal 25.000 euro. Met vergunningplichtige activiteiten worden evenementen in de openbare ruimte bedoeld.</text:p>
                  <text:p text:style-name="table_al">Vergunningsvrije activiteiten van minimaal 5.000 en maximaal 15.000 euro. Met vergunnigsvrije activiteiten worden binnenactiviteiten bedoeld.</text:p>
                  <text:p text:style-name="table_al">Voorbeelden van activiteiten die onder dit artikel worden verstaan zijn (de lijst is niet volledig):</text:p>
                  <text:list text:style-name="id1-3-2-4-16-1-4-1-1-7">
                    <text:list-item text:style-override="id1-3-2-4-16-1-4-1-1-7-1">
                      <text:number>•</text:number>
                      <text:p text:style-name="table_al">Een culturele activiteit, zoals een filmvertoning;</text:p>
                    </text:list-item>
                    <text:list-item text:style-override="id1-3-2-4-16-1-4-1-1-7-2">
                      <text:number>•</text:number>
                      <text:p text:style-name="table_al">Een sportactiviteit;</text:p>
                    </text:list-item>
                    <text:list-item text:style-override="id1-3-2-4-16-1-4-1-1-7-3">
                      <text:number>•</text:number>
                      <text:p text:style-name="table_al">Een lezing of dialoogsessie;</text:p>
                    </text:list-item>
                    <text:list-item text:style-override="id1-3-2-4-16-1-4-1-1-7-4">
                      <text:number>•</text:number>
                      <text:p text:style-name="table_al">Een evenement gericht op zichtbaarheid en vieren<text:span text:style-name="nadrukvet">.</text:span></text:p>
                    </text:list-item>
                  </text:list>
                  <text:p text:style-name="table_al">Tot de kosten, die betrekking hebben op de subsidiabele activiteiten worden bijvoorbeeld gerekend: kosten van huur locatie, inhuur spreker of gespreksleider, verzorging catering, posters, flyers, brochures. Huur van geluidsinstallatie en camera apparatuur.</text:p>
                  <text:p text:style-name="table_al">Voor een evenement in de openbare ruimte moeten leges worden betaald. Kosten die worden gemaakt voor het betalen van leges kunnen niet vanuit subsidie worden betaald. Bij het aanvragen van subsidie voor een vergunningplichtige activiteit dienen aanvragers hier rekening mee te houden en alternatieve financiering te regelen.</text:p>
                </table:table-cell>
                <table:table-cell table:style-name="cell_frame_all" table:number-rows-spanned="1" table:number-columns-spanned="1">
                  <text:p text:style-name="table_al">
                    <text:span text:style-name="nadrukvet">Toelichting op artikel 5 Subsidiabele activiteiten: vergunningsplichtige en vergunningsvrije activiteiten; hoogte van de subsidie</text:span>
                  </text:p>
                  <text:p text:style-name="table_al"/>
                  <text:p text:style-name="table_al">In deze subsidieregeling maken we onderscheid tussen 3 verschillende subsidiabele activiteiten. In dit artikel worden twee verschillende activiteiten beschreven waarvoor subsidie aangevraagd kan worden:</text:p>
                  <text:p text:style-name="table_al">Vergunningplichtige activiteiten van minimaal 10.000 en maximaal 25.000 euro. Met vergunningplichtige activiteiten worden evenementen in de openbare ruimte bedoeld.</text:p>
                  <text:p text:style-name="table_al">Vergunningsvrije activiteiten van minimaal 5.000 en maximaal 15.000 euro. Met vergunnigsvrije activiteiten worden binnenactiviteiten bedoeld.</text:p>
                  <text:p text:style-name="table_al">Voorbeelden van activiteiten die onder dit artikel worden verstaan zijn (de lijst is niet volledig):</text:p>
                  <text:list text:style-name="id1-3-2-4-16-1-4-1-2-7">
                    <text:list-item text:style-override="id1-3-2-4-16-1-4-1-2-7-1">
                      <text:number>•</text:number>
                      <text:p text:style-name="table_al">Een culturele activiteit, zoals een filmvertoning;</text:p>
                    </text:list-item>
                    <text:list-item text:style-override="id1-3-2-4-16-1-4-1-2-7-2">
                      <text:number>•</text:number>
                      <text:p text:style-name="table_al">Een sportactiviteit;</text:p>
                    </text:list-item>
                    <text:list-item text:style-override="id1-3-2-4-16-1-4-1-2-7-3">
                      <text:number>•</text:number>
                      <text:p text:style-name="table_al">Een lezing of dialoogsessie;</text:p>
                    </text:list-item>
                    <text:list-item text:style-override="id1-3-2-4-16-1-4-1-2-7-4">
                      <text:number>•</text:number>
                      <text:p text:style-name="table_al">Een evenement gericht op <text:span text:style-name="nadrukvet">veiligheid, zichtbaarheid, vieren en agenderen.</text:span></text:p>
                    </text:list-item>
                  </text:list>
                  <text:p text:style-name="table_al">Tot de kosten, die betrekking hebben op de subsidiabele activiteiten worden bijvoorbeeld gerekend: kosten van huur locatie, inhuur spreker of gespreksleider, verzorging catering, posters, flyers, brochures. Huur van geluidsinstallatie en camera apparatuur.</text:p>
                  <text:p text:style-name="table_al">Voor een evenement in de openbare ruimte moeten leges worden betaald. Kosten die worden gemaakt voor het betalen van leges kunnen niet vanuit subsidie worden betaald. Bij het aanvragen van subsidie voor een vergunningplichtige activiteit dienen aanvragers hier rekening mee te houden en alternatieve financiering te regelen.</text:p>
                </table:table-cell>
                <table:table-cell table:style-name="cell_frame_all" table:number-rows-spanned="1" table:number-columns-spanned="1">
                  <text:p text:style-name="table_al">
                    <text:span text:style-name="nadrukvet">Veiligheid en agenderen</text:span> zijn toegevoegd. </text:p>
                </table:table-cell>
              </table:table-row>
              <table:table-row table:style-name="row">
                <table:table-cell table:style-name="cell_frame_all" table:number-rows-spanned="1" table:number-columns-spanned="1">
                  <text:p text:style-name="table_al">
                    <text:span text:style-name="nadrukvet">Artikel 7 Beoordeling aanvragen activiteitenprogramma Pride-week en Pride-slotweekend</text:span>
                  </text:p>
                  <text:p text:style-name="table_al"/>
                  <text:p text:style-name="table_al">De aanvragen voor een activiteitenprogramma voor de Pride-week, inclusief het slotweekend, worden beoordeeld door een ambtelijke adviescommissie, aan de hand van het scoreformulier in artikel 7, lid 3. In het scoreformulier is een rating aangebracht per criterium. Met deze rating wordt de prioritering aangegeven. De adviescommissie geeft per criterium O - 5 of O - 10 punten.</text:p>
                  <text:p text:style-name="table_al"/>
                  <text:p text:style-name="table_al">In de beoordeling van de aanvraag wordt gekeken naar drie onderdelen: het activiteitenprogramma, de organisatie en de financiële onderbouwing. Op het onderdeel n activiteitenprogramma kunnen de meeste punten worden gescoord.</text:p>
                  <text:p text:style-name="table_al">Voor deze activiteit geldt dat er maar één aanvrager subsidie toegekend krijgt. Dit is de aanvraag die in de inhoudelijke beoordeling de meeste punten ontvangt.</text:p>
                  <text:p text:style-name="table_al">Aanvragen dienen voor ieder onderdeel meer dan de helft van de punten te behalen. In totaal moeten aanvragen minimaal 48 van de in totaal 80 punten behalen om in aanmerking te komen voor de subsidie.</text:p>
                </table:table-cell>
                <table:table-cell table:style-name="cell_frame_all" table:number-rows-spanned="1" table:number-columns-spanned="1">
                  <text:p text:style-name="table_al">
                    <text:span text:style-name="nadrukvet">Artikel 7 Beoordeling aanvragen activiteitenprogramma Pride-week en Pride-slotweekend</text:span>
                  </text:p>
                  <text:p text:style-name="table_al"/>
                  <text:p text:style-name="table_al">De aanvragen voor een activiteitenprogramma voor de Pride-week, inclusief het slotweekend, worden beoordeeld door een ambtelijke adviescommissie, aan de hand van het scoreformulier in artikel 7, lid 3. In het scoreformulier is een rating aangebracht per criterium. Met deze rating wordt de prioritering aangegeven. De adviescommissie geeft per criterium <text:span text:style-name="nadrukvet">o </text:span>- 5 of <text:span text:style-name="nadrukvet">0</text:span> - 10 punten.</text:p>
                  <text:p text:style-name="table_al"/>
                  <text:p text:style-name="table_al">In de beoordeling van de aanvraag wordt gekeken naar drie onderdelen: het activiteitenprogramma, de organisatie en de financiële onderbouwing. Op het onderdeel n activiteitenprogramma kunnen de meeste punten worden gescoord.</text:p>
                  <text:p text:style-name="table_al">Voor deze activiteit geldt dat er maar één aanvrager subsidie toegekend krijgt. Dit is de aanvraag die in de inhoudelijke beoordeling de meeste punten ontvangt.</text:p>
                  <text:p text:style-name="table_al">Aanvragen dienen voor ieder onderdeel meer dan de helft van de punten te behalen. In totaal moeten aanvragen minimaal 48 van de in totaal 80 punten behalen om in aanmerking te komen voor de subsidie.</text:p>
                </table:table-cell>
                <table:table-cell table:style-name="cell_frame_all" table:number-rows-spanned="1" table:number-columns-spanned="1">
                  <text:p text:style-name="table_al">De O is vervangen met 0. </text:p>
                </table:table-cell>
              </table:table-row>
              <table:table-row table:style-name="row">
                <table:table-cell table:style-name="cell_frame_all" table:number-rows-spanned="1" table:number-columns-spanned="1">
                  <text:p text:style-name="table_al">
                    <text:span text:style-name="nadrukvet">Artikel 8. Beoordeling aanvragen vergunningplichtige </text:span>
                    <text:span text:style-name="nadrukvet">en vergunningsvrije activiteiten</text:span>
                  </text:p>
                  <text:p text:style-name="table_al"/>
                  <text:p text:style-name="table_al">De aanvragen voor vergunningplichtige en vergunningsvrije activiteiten worden door een externe adviescommissie apart van elkaar beoordeeld en gerangschikt, op basis van het scoreformulier in artikel 8, lid 3. In het scoreformulier is een rating aangebracht per item. Met deze rating wordt de prioritering aangegeven. De adviescommissie geeft per criterium 0 tot 10 of 0 tot 20 punten.</text:p>
                  <text:p text:style-name="table_al"/>
                  <text:p text:style-name="table_al">In de beoordeling van de aanvraag wordt gekeken naar drie onderdelen: de mate waarin de aanvraag innovatief is, een activiteitenplan en een begroting. Bij de beoordeling worden extra punten toegekend aan activiteiten vernieuwend karakter, en waarmee minder zichtbare en/of gemarginaliseerde groepen binnen de lhbtiq+ gemeenschap worden aangesproken. Met gemarginaliseerde groepen worden BIPOC of transpersonen bedoeld.</text:p>
                  <text:p text:style-name="table_al"/>
                  <text:p text:style-name="table_al">Ook krijgen aanvragers extra punten als hun activiteit binding heeft met de buurt waarin de activiteit wordt georganiseerd en zij met hun activiteit een bijdrage leveren aan het spreiden van activiteiten over de stad, met bijzondere waardering voor de stadsdelen Noord, Nieuw-West en Zuidoost.</text:p>
                  <text:p text:style-name="table_al"/>
                  <text:p text:style-name="table_al">Voor beide type activiteiten geldt dat de externe adviescommissie de aanvragen beoordeelt in twee rondes. In de eerste ronde worden alle aanvragen individueel beoordeelt en gerangschikt aan de hand van het scoreformulier. In de tweede ronde kijkt de adviescommissie integraal naar de aanvragen en beoordeelt op basis van de rangschikking in de eerste ronde of er een breed en divers activiteitenprogramma ontstaat, met een goede spreiding over de stad.</text:p>
                  <text:p text:style-name="table_al">Aanvragen moeten in totaal ten minste 50 punten scoren om in aanmerking te komen voor subsidie. In totaal kunnen er 90 punten worden gescoord.</text:p>
                </table:table-cell>
                <table:table-cell table:style-name="cell_frame_all" table:number-rows-spanned="1" table:number-columns-spanned="1">
                  <text:p text:style-name="table_al">
                    <text:span text:style-name="nadrukvet">Artikel 8. Beoordeling aanvragen vergunningplichtige </text:span>
                    <text:span text:style-name="nadrukvet">en vergunningsvrije activiteiten</text:span>
                  </text:p>
                  <text:p text:style-name="table_al"/>
                  <text:p text:style-name="table_al">De aanvragen voor vergunningplichtige en vergunningsvrije activiteiten worden door een externe adviescommissie apart van elkaar beoordeeld en gerangschikt, op basis van het scoreformulier in artikel 8, lid 3. In het scoreformulier is een rating aangebracht per item. Met deze rating wordt de prioritering aangegeven. De adviescommissie geeft per criterium 0 tot en met 10 punten.</text:p>
                  <text:p text:style-name="table_al"/>
                  <text:p text:style-name="table_al">In de beoordeling van de aanvraag wordt gekeken naar drie onderdelen: de mate waarin de aanvraag innovatief is, een activiteitenplan en een begroting. Bij de beoordeling worden extra punten toegekend aan activiteiten vernieuwend karakter, en waarmee minder zichtbare en/of gemarginaliseerde groepen binnen de lhbtiq+ gemeenschap worden aangesproken. Met gemarginaliseerde groepen worden BIPOC of transpersonen bedoeld.</text:p>
                  <text:p text:style-name="table_al"/>
                  <text:p text:style-name="table_al">Ook krijgen aanvragers extra punten als hun activiteit binding heeft met de buurt waarin de activiteit wordt georganiseerd en zij met hun activiteit een bijdrage leveren aan het spreiden van activiteiten over de stad, met bijzondere waardering voor de stadsdelen Noord, Nieuw-West en Zuidoost.</text:p>
                  <text:p text:style-name="table_al"/>
                  <text:p text:style-name="table_al">Voor beide type activiteiten geldt dat de externe adviescommissie de aanvragen beoordeelt in twee rondes. In de eerste ronde worden alle aanvragen individueel beoordeelt en gerangschikt aan de hand van het scoreformulier. In de tweede ronde kijkt de adviescommissie integraal naar de aanvragen en beoordeelt op basis van de rangschikking in de eerste ronde of er een breed en divers activiteitenprogramma ontstaat, met een goede spreiding over de stad.</text:p>
                  <text:p text:style-name="table_al">Aanvragen moeten in totaal ten minste <text:span text:style-name="nadrukvet">60 </text:span>punten scoren om in aanmerking te komen voor subsidie. In totaal kunnen er <text:span text:style-name="nadrukvet">100</text:span> punten worden gescoord.</text:p>
                </table:table-cell>
                <table:table-cell table:style-name="cell_frame_all" table:number-rows-spanned="1" table:number-columns-spanned="1">
                  <text:p text:style-name="table_al">
                    <text:span text:style-name="nadrukvet">en met </text:span>is toegevoegd en <text:span text:style-name="nadrukvet">of 0 tot 20 punten</text:span> is verwijderd. De puntenscore per criterium is voor elk onderdeel (Innovatie, Activiteitenplan en De begroting) gelijk (0-10 punten).</text:p>
                  <text:p text:style-name="table_al"/>
                  <text:p text:style-name="table_al">De minimale puntenscore van 50 wordt hiermee verhoogd tot <text:span text:style-name="nadrukvet">60</text:span> punten om in aanmerking te komen voor subsidie.</text:p>
                  <text:p text:style-name="table_al">De totale score komt daarmee op <text:span text:style-name="nadrukvet">100 punten.</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1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OVERHEIDop.referentienummer">240719</meta:user-defined>
    <meta:user-defined meta:name="DCTERMS.alternative">Subsidieregeling Pride 2025</meta:user-defined>
    <dc:language>nl</dc:language>
    <meta:user-defined meta:name="OVERHEIDop.locatietype/OVERHEIDop.gebiedsmarkering">Gemeente</meta:user-defined>
    <meta:user-defined meta:name="DC.title">Subsidieregeling Pride 2025</meta:user-defined>
    <meta:user-defined meta:name="DCTERMS.W3CDTF/DCTERMS.available">2025-07-18</meta:user-defined>
    <meta:user-defined meta:name="DCTERMS.W3CDTF/OVERHEIDop.jaargang">2025</meta:user-defined>
    <meta:user-defined meta:name="OVERHEIDop.publicationIssue">315180</meta:user-defined>
    <meta:user-defined meta:name="OVERHEIDop.betreftRegeling">CVDR723433_2</meta:user-defined>
    <meta:user-defined meta:name="xs:date/OVERHEIDop.startdatum">2025-07-19</meta:user-defined>
    <meta:user-defined meta:name="OVERHEIDop.GmbID/DC.identifier">gmb-2025-315180</meta:user-defined>
    <meta:user-defined meta:name="OVERHEIDop.versieInformatie"/>
  </office:meta>
</office:document-meta>
</file>