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De Naal 5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7 AX) De Naal 5 in Den Hoorn: zaaknummer 3612843 Het wijzigen van een ruimte ten behoeve van horeca. </text:p>
            <text:p text:style-name="common-al">- De uiterste beslisdatum is 15 september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517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7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7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2843 </meta:user-defined>
    <dc:language>nl</dc:language>
    <meta:user-defined meta:name="OVERHEIDop.locatietype/OVERHEIDop.gebiedsmarkering">Adres</meta:user-defined>
    <meta:user-defined meta:name="DC.title">Omgevingsvergunning Verlengen beslistermijn - De Naal 5 in Den Hoor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179</meta:user-defined>
    <meta:user-defined meta:name="OVERHEIDop.GmbID/DC.identifier">gmb-2025-315179</meta:user-defined>
    <meta:user-defined meta:name="OVERHEIDop.versieInformatie"/>
  </office:meta>
</office:document-meta>
</file>