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Kennemerlaan 70, 1972 EP IJmuiden, Zomerfestival IJmuiden, van 16 t/m 20 jul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Kennemerlaan 70, 1972 EP IJmuiden, Zomerfestival IJmuiden, van 16 t/m 20 juli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Kennemerlaan 70, 1972 EP IJmuiden, Zomerfestival IJmuiden, van 16 t/m 20 juli (13-02-2025) 045318637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1517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7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7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863722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Kennemerlaan 70, 1972 EP IJmuiden, Zomerfestival IJmuiden, van 16 t/m 20 juli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170</meta:user-defined>
    <meta:user-defined meta:name="OVERHEIDop.GmbID/DC.identifier">gmb-2025-315170</meta:user-defined>
    <meta:user-defined meta:name="OVERHEIDop.versieInformatie"/>
  </office:meta>
</office:document-meta>
</file>