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p aanvraag - Botter 38 14, 8243 K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beschikking op aanvraag omgevingsvergunning, Botter 38 14, 8243 KD Lelystad, het kappen van 3 bomen</text:span>
          </text:p>
            <text:p text:style-name="common-al">
            
          </text:p>
            <text:p text:style-name="common-al">Wij hebben op 14 juli 2025een besluit genomen op de aanvraag voor een omgevingsvergunning met dossiernummer 0995879737 voor het kappen van 3 bomen, op Botter 38 14, 8243 KD Lelystad. De aangevraagde omgevingsvergunning is Ingetrokken (aanvraag)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Heeft u vragen over deze publicatie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516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6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6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95879737</meta:user-defined>
    <dc:language>nl</dc:language>
    <meta:user-defined meta:name="OVERHEIDop.locatietype/OVERHEIDop.gebiedsmarkering">Punt</meta:user-defined>
    <meta:user-defined meta:name="DC.title">Beschikking op aanvraag - Botter 38 14, 8243 KD Lelysta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69</meta:user-defined>
    <meta:user-defined meta:name="OVERHEIDop.GmbID/DC.identifier">gmb-2025-315169</meta:user-defined>
    <meta:user-defined meta:name="OVERHEIDop.versieInformatie"/>
  </office:meta>
</office:document-meta>
</file>