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oofwekken 3, 4325BC Renesse    - Legaliseren van twee overkappingen welke gebruikt worden voor huisvesting van jachthonden op semi-professionele basi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Legaliseren van twee overkappingen welke gebruikt worden voor huisvesting van jachthonden op semi-professionele basisZaaknummer: 1552458Datum indiening: 15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51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525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oofwekken 3, 4325BC Renesse    - Legaliseren van twee overkappingen welke gebruikt worden voor huisvesting van jachthonden op semi-professionele basisAanvraa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64</meta:user-defined>
    <meta:user-defined meta:name="OVERHEIDop.GmbID/DC.identifier">gmb-2025-315164</meta:user-defined>
    <meta:user-defined meta:name="OVERHEIDop.versieInformatie"/>
  </office:meta>
</office:document-meta>
</file>