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newekken, 4301HH Zierikzee - het kappen van 3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3 berkenbomenZaaknummer: 1552538Datum indiening: 15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1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25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Jannewekken, 4301HH Zierikzee - het kappen van 3 berkenbom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63</meta:user-defined>
    <meta:user-defined meta:name="OVERHEIDop.GmbID/DC.identifier">gmb-2025-315163</meta:user-defined>
    <meta:user-defined meta:name="OVERHEIDop.versieInformatie"/>
  </office:meta>
</office:document-meta>
</file>