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Noorderstraat 9 Noordbroek, verleende omgevingsvergunning (uitgebreide procedure) 195214243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Omgevingswet hebben verleend en op de hieronder vermelde datum hebben verzonden aan de aanvrager:</text:p>
            <text:p text:style-name="common-al">Noorderstraat 9, 9635 TE Noordbroek, het versterken en verbouwen van een boerderij (rijksmonument) en het realiseren van een gasterij met Bed &amp; Breakfast accommodatie, 15 juli 2025 </text:p>
            <text:p text:style-name="common-al">Activiteiten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 (Bopa);</text:p>
              </text:list-item>
              <text:list-item text:style-override="id1-3-2-1-1-4-3">
                <text:number>•</text:number>
                <text:p text:style-name="al">Rijksmonumentenactiviteit met betrekking tot een gebouwd of aangelegd monument;</text:p>
              </text:list-item>
              <text:list-item text:style-override="id1-3-2-1-1-4-4">
                <text:number>•</text:number>
                <text:p text:style-name="al">Bouwactiviteit (technisch).</text:p>
              </text:list-item>
            </text:list>
            <text:p text:style-name="common-al">Naar aanleiding van het ontwerpbesluit zijn geen zienswijzen ontvangen. De beschikking is daarmee niet gewijzigd ten opzichte van het ontwerpbesluit.</text:p>
            <text:p text:style-name="common-al">
            <text:span text:style-name="nadrukvet">Inzage</text:span>
          </text:p>
            <text:p text:style-name="common-al">De omgevingsvergunning en de daarop betrekking hebbende stukken kunnen vanaf … juli 2025 gedurende 6 weken door eenieder ingezien worden bij de receptie van het gemeentehuis.</text:p>
            <text:p text:style-name="common-al">De aanvraag is geregistreerd onder kenmerk 1952142431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Rechtbank Noord-Nederland tot <text:span text:style-name="nadrukvet">28 augustus 2025</text:span> laten weten dat u het niet eens bent met het besluit. Dit heet in beroep gaan. U kunt in beroep gaan als u ook heeft gereageerd op het ontwerp van dit besluit of als de toestemming tegen uw belangen ingaat. Bezoek voor meer informatie www.rechtspraak.nl of bel met de rechtbank via 088 361 44 44.</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roep.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1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9521424311</meta:user-defined>
    <meta:user-defined meta:name="DCTERMS.abstract">Beschikking op aanvraag op locatie Noorderstraat 9</meta:user-defined>
    <dc:language>nl</dc:language>
    <meta:user-defined meta:name="OVERHEIDop.locatietype/OVERHEIDop.gebiedsmarkering">Vlak</meta:user-defined>
    <meta:user-defined meta:name="DC.title">Noorderstraat 9 Noordbroek, verleende omgevingsvergunning (uitgebreide procedure) 19521424311</meta:user-defined>
    <meta:user-defined meta:name="DCTERMS.W3CDTF/DCTERMS.available">2025-07-17</meta:user-defined>
    <meta:user-defined meta:name="DCTERMS.W3CDTF/OVERHEIDop.jaargang">2025</meta:user-defined>
    <meta:user-defined meta:name="OVERHEIDop.publicationIssue">315162</meta:user-defined>
    <meta:user-defined meta:name="OVERHEIDop.GmbID/DC.identifier">gmb-2025-315162</meta:user-defined>
    <meta:user-defined meta:name="OVERHEIDop.versieInformatie"/>
  </office:meta>
</office:document-meta>
</file>