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uyterstraat 3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bben wij een aanvraag ontvangen voor het plaatsen van een zorgkamer op de locatie De Ruyterstraat 39 in Rijssen. De aanvraag is geregistreerd onder zaaknummer Z2025-0000219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515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5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92</meta:user-defined>
    <meta:user-defined meta:name="DCTERMS.abstract">De Ruyterstraat 39 in Rijssen, het plaatsen van een zorgkamer</meta:user-defined>
    <dc:language>nl</dc:language>
    <meta:user-defined meta:name="OVERHEIDop.locatietype/OVERHEIDop.gebiedsmarkering">Vlak</meta:user-defined>
    <meta:user-defined meta:name="DC.title">Kennisgeving ontvangst aanvraag omgevingsvergunning De Ruyterstraat 39 in Rijss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5158</meta:user-defined>
    <meta:user-defined meta:name="OVERHEIDop.GmbID/DC.identifier">gmb-2025-315158</meta:user-defined>
    <meta:user-defined meta:name="OVERHEIDop.versieInformatie"/>
  </office:meta>
</office:document-meta>
</file>