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Steenwijk Zuid Oost (fase 1)</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24 juni 2025 het bestemmingsplan Steenwijk Zuid0ost (fase 1) gewijzigd vastgesteld. Het plan voorziet in de bouw van maximaal 240 woningen op het voormalige terrein van Betap/Crilux. De wijzigingen richten zich op het verkleinen van een woonblok, aanpassen van een fietspad en een aanpassing van de mogelijkheden van het gebruik van een deel van de grondwal die in het gebied ligt. De stukken liggen van 23 juli 2025 t/m 2 september 2025 ter inzage in het gemeentehuis, Vendelweg 1 in Steenwijk (tijdens openingstijden). Daarnaast kunt u het bestemmingsplan raadplegen via:<text:a xlink:href="https://omgevingswet.overheid.nl/regels-op-de-kaart/documenten/NL.IMRO.1708.STWZuidOostfase1BP-VA01/regels" xlink:type="simple"> https://omgevingswet.overheid.nl/regels-op-de-kaart/documenten/NL.IMRO.1708.STWZuidOostfase1BP-VA01/regels</text:a></text:p>
            <text:p text:style-name="common-al">De bestanden zijn beschikbaar op het webadres:  <text:a xlink:href="https://publiek.tercera-ro.nl/officieel/1708/NL.IMRO.1708.STWZuidOostfase1BP-VA01" xlink:type="simple">https://publiek.tercera-ro.nl/officieel/1708/NL.IMRO.1708.STWZuidOostfase1BP-VA01</text:a></text:p>
            <text:p text:style-name="common-al">Reageren?</text:p>
            <text:p text:style-name="common-al">T/m 2 september 2025 kunnen belanghebbenden die het niet eens zijn met de vaststelling van het bestemmingsplan daarentegen beroep instellen bij de Afdeling bestuursrechtspraak van de Raad van State, Postbus 20019, 2500 EA Den Haag. Voor niet belanghebbenden is beroep instellen alleen mogelijk, indien tegen het ontwerp bestemmingsplan een zienswijze is ingediend. Verder kan iedereen beroep aantekenen tegen de wijzigingen van het bestemmingsplan. </text:p>
            <text:p text:style-name="common-al">Het bestemmingsplan treedt in werking op 3 september 2025. Als u tijdig beroep heeft ingesteld, kunt u de voorzitter van de afdeling Bestuursrechtspraak vragen om een voorlopige voorziening te treffen. In dat geval treedt het bestemmingsplan niet eerder in werking dan na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515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5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5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TWZuidOostfase1BP-VA01</meta:user-defined>
    <meta:user-defined meta:name="OVERHEIDop.Plansoort/OVERHEIDop.plansoort">bestemmings- of omgevingsplan</meta:user-defined>
    <dc:language>nl</dc:language>
    <meta:user-defined meta:name="OVERHEIDop.locatietype/OVERHEIDop.gebiedsmarkering">Lijn</meta:user-defined>
    <meta:user-defined meta:name="DC.title">Vaststelling gewijzigd bestemmingsplan Steenwijk Zuid Oost (fase 1)</meta:user-defined>
    <meta:user-defined meta:name="DCTERMS.W3CDTF/DCTERMS.available">2025-07-22</meta:user-defined>
    <meta:user-defined meta:name="DCTERMS.W3CDTF/OVERHEIDop.jaargang">2025</meta:user-defined>
    <meta:user-defined meta:name="OVERHEIDop.publicationIssue">315156</meta:user-defined>
    <meta:user-defined meta:name="OVERHEIDop.GmbID/DC.identifier">gmb-2025-315156</meta:user-defined>
    <meta:user-defined meta:name="OVERHEIDop.versieInformatie"/>
  </office:meta>
</office:document-meta>
</file>