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Borneostraat 28G 1094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warmtepomp</text:p>
            <text:p text:style-name="common-al">Besluit: aanvraag ingetrokken</text:p>
            <text:p text:style-name="common-al">Ingetrokken op: 15-07-2025</text:p>
            <text:p text:style-name="common-al">Zaakadres: Borneostraat 28G 1094CK Amsterdam</text:p>
            <text:p text:style-name="common-al">Zaaknummer: Z2025-024946</text:p>
            <text:p text:style-name="common-al">DSO-nummer: 202506110001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946</meta:user-defined>
    <meta:user-defined meta:name="DCTERMS.abstract">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Borneostraat 28G 1094CK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54</meta:user-defined>
    <meta:user-defined meta:name="OVERHEIDop.GmbID/DC.identifier">gmb-2025-315154</meta:user-defined>
    <meta:user-defined meta:name="OVERHEIDop.versieInformatie"/>
  </office:meta>
</office:document-meta>
</file>