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zijde 73 1034 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</text:p>
            <text:p text:style-name="common-al">Besluit: verleend</text:p>
            <text:p text:style-name="common-al">Besluit verzonden op: 11-07-2025</text:p>
            <text:p text:style-name="common-al">Zaakadres: Lijzijde 73 1034KN Amsterdam</text:p>
            <text:p text:style-name="common-al">Zaaknummer: Z2025-013892</text:p>
            <text:p text:style-name="common-al">DSO-nummer: 20250328004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3892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4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92</meta:user-defined>
    <meta:user-defined meta:name="DCTERMS.abstract">kozijnwijzi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zijde 73 1034 K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41</meta:user-defined>
    <meta:user-defined meta:name="OVERHEIDop.GmbID/DC.identifier">gmb-2025-315141</meta:user-defined>
    <meta:user-defined meta:name="OVERHEIDop.versieInformatie"/>
  </office:meta>
</office:document-meta>
</file>