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bautstraat 77 -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</text:p>
            <text:p text:style-name="common-al">Besluit: verleend</text:p>
            <text:p text:style-name="common-al">Besluit verzonden op: 15-07-2025</text:p>
            <text:p text:style-name="common-al">Zaakadres: Wibautstraat 77 - 85</text:p>
            <text:p text:style-name="common-al">Zaaknummer: Z2025-O000025</text:p>
            <text:p text:style-name="common-al">DSO-nummer: 20250218005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O0000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4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4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O000025</meta:user-defined>
    <meta:user-defined meta:name="DCTERMS.abstract">het wijzi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bautstraat 77 - 85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40</meta:user-defined>
    <meta:user-defined meta:name="OVERHEIDop.GmbID/DC.identifier">gmb-2025-315140</meta:user-defined>
    <meta:user-defined meta:name="OVERHEIDop.versieInformatie"/>
  </office:meta>
</office:document-meta>
</file>