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rand 32 5411P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ntvangen voor activiteiten waarvoor een vergunningplicht geldt.</text:p>
            <text:p text:style-name="common-al">De aanvraag betreft locatie Brand 32 5411PA Zeeland, en is geregistreerd onder zaaknummer <text:span text:style-name="nadrukvet">66800-2025</text:span> met omschrijving "Fiets Mee 14-09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51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68002025</meta:user-defined>
    <meta:user-defined meta:name="DCTERMS.abstract">Fiets Mee 14-09-2025</meta:user-defined>
    <dc:language>nl</dc:language>
    <meta:user-defined meta:name="OVERHEIDop.locatietype/OVERHEIDop.gebiedsmarkering">Punt</meta:user-defined>
    <meta:user-defined meta:name="DC.title">Ontvangen aanvraag evenementenvergunning Brand 32 5411PA Zeel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38</meta:user-defined>
    <meta:user-defined meta:name="OVERHEIDop.GmbID/DC.identifier">gmb-2025-315138</meta:user-defined>
    <meta:user-defined meta:name="OVERHEIDop.versieInformatie"/>
  </office:meta>
</office:document-meta>
</file>