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ergunning kadastraal splitsen Hoogstraat 150A, B en C, 3111H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Hoogstraat 150A, B en C, 3111HN Schiedam te verlengen met zes weken.</text:p>
            <text:p text:style-name="common-al">De aanvraag is geregistreerd onder zaaknummer Z2025-0000086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51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64</meta:user-defined>
    <meta:user-defined meta:name="DCTERMS.abstract">Betreft: Beschikking verlenging beslistermijn op het adres Hoogstraat 150A, B en C, 3111HN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vergunning kadastraal splitsen Hoogstraat 150A, B en C, 3111HN Schi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136</meta:user-defined>
    <meta:user-defined meta:name="OVERHEIDop.GmbID/DC.identifier">gmb-2025-315136</meta:user-defined>
    <meta:user-defined meta:name="OVERHEIDop.versieInformatie"/>
  </office:meta>
</office:document-meta>
</file>