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J.J. Allanstraat 226, 1551 RR Westzaan - het plaatsen van een Inrit vanaf openbare weg naar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320 - het plaatsen van een Inrit vanaf openbare weg naar eigen terrein - op de locatie J.J. Allanstraat 226, 1551 RR West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5-07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513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4320</meta:user-defined>
    <dc:language>nl</dc:language>
    <meta:user-defined meta:name="OVERHEIDop.locatietype/OVERHEIDop.gebiedsmarkering">Punt</meta:user-defined>
    <meta:user-defined meta:name="DC.title">Intrekking aanvraag omgevingsvergunning - J.J. Allanstraat 226, 1551 RR Westzaan - het plaatsen van een Inrit vanaf openbare weg naar eigen terrei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34</meta:user-defined>
    <meta:user-defined meta:name="OVERHEIDop.GmbID/DC.identifier">gmb-2025-315134</meta:user-defined>
    <meta:user-defined meta:name="OVERHEIDop.versieInformatie"/>
  </office:meta>
</office:document-meta>
</file>