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en het anders gebruiken van een bestaand pand, Schoolstraat 9 Nieuw-Vossemeer.</text:p>
            <text:p text:style-name="common-al">
            
          </text:p>
            <text:p text:style-name="common-al">De gemeente Steenbergen heeft op 22-01-2025 een besluit op een aanvraag omgevingsvergunning genomen. </text:p>
            <text:p text:style-name="common-al">De gemeente geeft hiermee toestemming voor het verbouwen en het anders gebruiken van een bestaand pand op het perceel gelegen aan Schoolstraat 9 te Nieuw-Vossemeer.</text:p>
            <text:p text:style-name="common-al">Het betreft een besluit tot verlening van een omgevingsvergunning voor een buitenplanse omgevingsplanactiviteit (Bopa).</text:p>
            <text:p text:style-name="common-al">Het besluit is op 22 januari 2025 naar de aanvrager toegezonden en is geregistreerd onder 0851Z24120000039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6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5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395</meta:user-defined>
    <dc:language>nl</dc:language>
    <meta:user-defined meta:name="DC.title">Besluit op een omgevingsvergunning met toepassing van een Bopa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3088</meta:user-defined>
    <meta:user-defined meta:name="OVERHEIDop.publicationIssue">31512</meta:user-defined>
    <meta:user-defined meta:name="OVERHEIDop.GmbID/DC.identifier">gmb-2025-31512</meta:user-defined>
    <meta:user-defined meta:name="OVERHEIDop.versieInformatie"/>
  </office:meta>
</office:document-meta>
</file>