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5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5, geregistreerd onder zaak(nummer) Z2025-00007541, aangaande:</text:p>
            <text:p text:style-name="common-al">Omschrijving/naam: <text:span text:style-name="nadrukvet">vervangen van kozijnen begane grond in de voorgevel</text:span></text:p>
            <text:p text:style-name="common-al">Locatie/adres: <text:span text:style-name="nadrukvet">Korvelseweg 151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1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41</meta:user-defined>
    <meta:user-defined meta:name="DCTERMS.abstract">Z2025-00007541 - vervangen van kozijnen begane grond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orvelseweg 151 te Ti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19</meta:user-defined>
    <meta:user-defined meta:name="OVERHEIDop.GmbID/DC.identifier">gmb-2025-315119</meta:user-defined>
    <meta:user-defined meta:name="OVERHEIDop.versieInformatie"/>
  </office:meta>
</office:document-meta>
</file>