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ermesplantsoen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Hermesplantsoen 3, 3014GW, Eendracht Festival is het gratis toegankelijke showcase festival (aanvraagdatum 06-06-2025, dossiernummer OMV.25.06.00088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11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Hermesplantsoen 3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16</meta:user-defined>
    <meta:user-defined meta:name="OVERHEIDop.GmbID/DC.identifier">gmb-2025-315116</meta:user-defined>
    <meta:user-defined meta:name="OVERHEIDop.versieInformatie"/>
  </office:meta>
</office:document-meta>
</file>