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Molenhoek ter hoogte van de Vijverlaan 2 in Aadorp</text:p>
      <text:section text:name="regeling_id1-3-2" text:style-name="regeling">
        <text:section text:name="aanhef_id1-3-2-1" text:style-name="aanhef">
          <text:section text:name="context_id1-3-2-1-1" text:style-name="context">
            <text:p text:style-name="context.al">Kenmerk: D\25\739545</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in de Molenhoek ter hoogte van de Vijverlaan 2 in Aadorp staat niet op de plankaart. Deze locatie hebben wij na overleg met de Dorpscoöperatie Aadorp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Molenhoek ter hoogte van de Vijverlaan 2 in Aadorp;</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1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voertuigen in de Molenhoek ter hoogte van de Vijverlaan 2 in Aa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5</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Molenhoek ter hoogte van de Vijverlaan 2 in Aadorp</meta:user-defined>
    <meta:user-defined meta:name="DCTERMS.W3CDTF/DCTERMS.available">2025-07-17</meta:user-defined>
    <meta:user-defined meta:name="OVERHEIDop.externeBijlage">Situatieschets Molenhoek thv Vijverlaan 2 Aadorp|exb-2025-26540</meta:user-defined>
    <meta:user-defined meta:name="DCTERMS.W3CDTF/OVERHEIDop.jaargang">2025</meta:user-defined>
    <meta:user-defined meta:name="OVERHEIDop.publicationIssue">315108</meta:user-defined>
    <meta:user-defined meta:name="OVERHEIDop.GmbID/DC.identifier">gmb-2025-315108</meta:user-defined>
    <meta:user-defined meta:name="OVERHEIDop.versieInformatie"/>
  </office:meta>
</office:document-meta>
</file>