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een garage en kantoorruimte naar een woning, prinsenstraat 86 in Utrecht, GU-Z2024-0028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nstraat 86 in Utrecht</text:p>
            <text:p text:style-name="common-al">GU-Z2024-0028867</text:p>
            <text:p text:style-name="common-al">Toelichting: het verbouwen van een garage en kantoorruimte naar ee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10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0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867</meta:user-defined>
    <meta:user-defined meta:name="DCTERMS.abstract">Toelichting: het verbouwen van een garage en kantoorruimte naar een woning</meta:user-defined>
    <dc:language>nl</dc:language>
    <meta:user-defined meta:name="OVERHEIDop.locatietype/OVERHEIDop.gebiedsmarkering">Vlak</meta:user-defined>
    <meta:user-defined meta:name="DC.title">Geweigerde Omgevingsvergunning, het verbouwen van een garage en kantoorruimte naar een woning, prinsenstraat 86 in Utrecht, GU-Z2024-0028867</meta:user-defined>
    <meta:user-defined meta:name="OVERHEIDop.datumEindeReactietermijn">2025-08-26</meta:user-defined>
    <meta:user-defined meta:name="OVERHEIDop.terinzageleggingBG">https://jeleefomgeving.nl/inzien/002220647/4505a3e6-cc04-4e08-a787-03c6fb0be21f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04</meta:user-defined>
    <meta:user-defined meta:name="OVERHEIDop.GmbID/DC.identifier">gmb-2025-315104</meta:user-defined>
    <meta:user-defined meta:name="OVERHEIDop.versieInformatie"/>
  </office:meta>
</office:document-meta>
</file>