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Kerkplein 12, 2841XM Moordrecht</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Omgevingsdienst Midden-Holland (ODMH) namens gemeente Zuidplas een besluit genomen op de aanvraag met kenmerk 2024-00026895. Het gaat om het restaureren van het orgel en het herstellen van het orgelbordes op de locatie Kerkplein 12, 2841XM Moordrecht.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Het besluit en de bijbehorende documenten liggen ter inzage bij de gemeente Zuidplas. De documenten worden ook digitaal ter inzage gelegd op de website van de ODMH. U vindt deze op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1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895</meta:user-defined>
    <meta:user-defined meta:name="DCTERMS.abstract">Besluit uitgebreide omgevingsvergunning</meta:user-defined>
    <dc:language>nl</dc:language>
    <meta:user-defined meta:name="OVERHEIDop.locatietype/OVERHEIDop.gebiedsmarkering">Vlak</meta:user-defined>
    <meta:user-defined meta:name="DC.title">Besluit uitgebreide omgevingsvergunning Kerkplein 12, 2841XM Moordrecht</meta:user-defined>
    <meta:user-defined meta:name="DCTERMS.W3CDTF/DCTERMS.available">2025-07-18</meta:user-defined>
    <meta:user-defined meta:name="DCTERMS.W3CDTF/OVERHEIDop.jaargang">2025</meta:user-defined>
    <meta:user-defined meta:name="OVERHEIDop.publicationIssue">315101</meta:user-defined>
    <meta:user-defined meta:name="OVERHEIDop.GmbID/DC.identifier">gmb-2025-315101</meta:user-defined>
    <meta:user-defined meta:name="OVERHEIDop.versieInformatie"/>
  </office:meta>
</office:document-meta>
</file>