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bullet text:bullet-char="•" text:level="1">
        <style:list-level-properties text:min-label-width="10mm"/>
      </text:list-level-style-bullet>
    </text:list-style>
    <text:list-style style:name="id1-3-2-2-1-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office:automatic-styles>
  <office:body>
    <office:text>
      <text:p text:style-name="new_page_staatscourant"/>
      <text:p text:style-name="single-kop-titel">Gemeente Beuningen - Verkeersbesluit uitbreiding openbaar oplaadnetwerk Maisveld 33 te Beunin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e gemeente Beuningen;</text:p>
            <text:p text:style-name="tussenkopcur">Gelet op:</text:p>
            <text:p text:style-name="common-al">De bepalingen in de Wegenverkeerswet 1994, het Reglement verkeersregels en verkeerstekens 1990 (RVV 1990) en het Besluit administratieve bepalingen inzake het wegverkeer (BABW).</text:p>
            <text:p text:style-name="common-al"/>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
            <text:p text:style-name="common-al">Het vigerende Delegatie- en Mandaatregister, waarin de bevoegdheid tot het nemen van verkeersbesluiten op grond van artikel 15 van de Wegenverkeerswet 1994 is gemandateerd aan de manager van afdeling Beleid en Ontwikkeling. </text:p>
            <text:p text:style-name="common-al"/>
            <text:p text:style-name="common-al">Artikel 2 van de Wegenverkeerswet 1994, uit oogpunt van:</text:p>
            <text:list text:style-name="id1-3-2-2-1-11">
              <text:list-item text:style-override="id1-3-2-2-1-11-1">
                <text:number>•</text:number>
                <text:p text:style-name="al">het in stand houden van de weg en het waarborgen van de bruikbaarheid daarvan;</text:p>
              </text:list-item>
              <text:list-item text:style-override="id1-3-2-2-1-11-2">
                <text:number>•</text:number>
                <text:p text:style-name="al">het zoveel mogelijk waarborgen van de vrijheid van het verkeer;</text:p>
              </text:list-item>
              <text:list-item text:style-override="id1-3-2-2-1-11-3">
                <text:number>•</text:number>
                <text:p text:style-name="al">het bevorderen van een doelmatig of zuinig energiegebruik.</text:p>
              </text:list-item>
            </text:list>
            <text:p text:style-name="common-al"/>
            <text:p text:style-name="common-al"/>
            <text:p text:style-name="tussenkopcur">Overwegende dat:</text:p>
            <text:p text:style-name="common-al">Op grond van artikel 15 van de wegenverkeerswet 1994 de plaatsing of verwijdering van de in artikel 12 van het Besluit Administratieve Bepalingen inzake het Wegverkeer genoemde verkeerstekens en onderborden, voor zover daardoor een gebod of verbod ontstaat, geschiedt krachtens een verkeersbesluit.</text:p>
            <text:p text:style-name="common-al"/>
            <text:p text:style-name="common-al">Op grond van artikel 14 van het BABW de plaatsing van onderborden, zoals bedoeld in artikel 8, lid 2 en lid 3 van het BABW in het betrokken verkeersbesluit tot uitdrukking gebracht wordt.</text:p>
            <text:p text:style-name="common-al"/>
            <text:p text:style-name="tussenkopcur">Is het gewenst om:</text:p>
            <text:p text:style-name="common-al">Op onderstaande locatie twee plekken te reserveren en één parkeerplaats daadwerkelijk in te laten richten als oplaadplaats voor elektrische voertuigen conform de huidige behoefte, en de tweede parkeerplaats pas in te richten wanneer hier in de toekomst behoefte toe ontstaat:</text:p>
            <text:list text:style-name="id1-3-2-2-1-21">
              <text:list-item text:style-override="id1-3-2-2-1-21-1">
                <text:number>•</text:number>
                <text:p text:style-name="al">Maisveld te Beuningen nabij huisnummer 33</text:p>
              </text:list-item>
              <text:list-item text:style-override="id1-3-2-2-1-21-2">
                <text:number/>
                <text:p text:style-name="al"/>
                <text:p text:style-name="al"/>
              </text:list-item>
            </text:list>
            <text:p text:style-name="tussenkopcur">Motivering</text:p>
            <text:p text:style-name="common-al">De gemeente Beuningen wil elektrisch rijden faciliteren door het uitbreiden van het netwerk van openbare laadinfrastructuur in de openbare ruimte. Het reserveren van parkeerplaatsen voor het opladen van elektrische auto’s heeft tot doel om duurzaam vervoer verder te stimuleren. Het gebruik van elektrische voertuigen draagt bij aan schonere lucht, minder uitstoot van CO2 en minder geluidsoverlast. Voor bestuurders van brandstofauto’s is voldoende parkeergelegenheid in de directe omgeving van de oplaadpunten beschikbaar. Op basis van gebruiksdata kan het zijn dat we zien dat bepaalde laadpalen zeer intensief gebruikt worden. Deze data laat de noodzaak zien om in de directe omgeving een laadpaal bij te plaatsen (data gedreven).  Na de realisatie van de nieuwe laadpaal wordt aan de hand van het af te lezen gebruik van de laadpaal, bepaald of het aantal plekken gereserveerd voor het parkeren van een elektrische auto in overeenstemming is met het gebruik van de laadpaal. </text:p>
            <text:p text:style-name="tussenkopcur">Belangenafweging </text:p>
            <text:p text:style-name="common-al">Voor bestuurders die nog geen gebruik maken van een elektrisch voertuig, is voldoende parkeergelegenheid in de directe omgeving van de voor elektrisch laden gereserveerde parkeerplaats beschikbaar. Het is dan ook niet noodzakelijk om de parkeercapaciteit uit te breiden na het reserveren van een parkeerplaats ten behoeve van het opladen van elektrische voertuigen. Tevens wordt de noodzaak van het reserveren van parkeerplaatsen bedoeld voor het opladen van elektrische voertuigen getoetst aan het gebruik van de laadpalen en heeft op het merendeel van de locaties inspraak plaatsgevonden met direct betrokken of omwonenden door middel van een interactieve plankaart (2022 bij aanvang huidige concessie). </text:p>
            <text:p text:style-name="tussenkopcur">Gehoord</text:p>
            <text:p text:style-name="common-al">Overeenkomstig artikel 24 van het Besluit administratieve bepalingen inzake het wegverkeer heeft overleg plaatsgevonden met de verkeersadviseur van de politie-eenheid Oost Nederland, district Gelderland-Zuid. Dit conform het Aanwijzingsbesluit 24 BABW eenheid Oost-Nederland.</text:p>
            <text:p text:style-name="common-al"/>
            <text:p text:style-name="tussenkopcur">BESLUIT</text:p>
            <text:p text:style-name="common-al">Op grond van vorenstaande overwegingen besluiten burgemeester en wethouders tot:</text:p>
            <text:list text:style-name="id1-3-2-2-1-31">
              <text:list-item text:style-override="id1-3-2-2-1-31-1">
                <text:number>1.</text:number>
                <text:p text:style-name="al">het aanwijzen van twee parkeerplaatsen, op de volgende locaties, als parkeerplaatsen voor het specifieke doel van het opladen van elektrische voertuigen, door het plaatsen van het bord E8c uit bijlage 1 van het RVV 1990 met onderbord OB504 (pijl links en rechts schuin wijzend naar onderen) en één parkeerplaats daadwerkelijk in te laten richten als oplaadplaats voor elektrische voertuigen conform de huidige behoefte, en de tweede parkeerplaats pas dan in te richten wanneer hier in de toekomst behoefte toe ontstaat, e.e.a. zoals aangegeven op de bij dit besluit behorende bijlage:</text:p>
              </text:list-item>
              <text:list-item text:style-override="id1-3-2-2-1-31-2">
                <text:number>•</text:number>
                <text:p text:style-name="al">Maisveld 33 te Beuningen </text:p>
              </text:list-item>
              <text:list-item text:style-override="id1-3-2-2-1-31-3">
                <text:number>2.</text:number>
                <text:p text:style-name="al">te bepalen, dat met het van kracht worden van dit besluit andere verkeersmaatregelen in het onderhavige verkeersgebied komen te vervallen, als die met dit besluit in strijd zijn, of hiermee niet in overeenstemming zijn;</text:p>
              </text:list-item>
              <text:list-item text:style-override="id1-3-2-2-1-31-4">
                <text:number>3.</text:number>
                <text:p text:style-name="al">te bepalen dat de bekendmaking van dit verkeersbesluit gebeurt door plaatsing van het besluit in het gemeenteblad. </text:p>
              </text:list-item>
            </text:list>
            <text:p text:style-name="common-al"/>
            <text:p text:style-name="tussenkopcur">Met vriendelijke groet, </text:p>
            <text:p text:style-name="tussenkopcur">namens burgemeester en wethouders </text:p>
            <text:p text:style-name="tussenkopcur">Björna Peeters</text:p>
            <text:p text:style-name="tussenkopcur">Manager Beleid en Ontwikkeling </text:p>
            <text:p text:style-name="common-al"/>
            <text:p text:style-name="tussenkopcur">Bezwaar</text:p>
            <text:p text:style-name="common-al">Voor degene die een bijzonder belang heeft bij dit besluit, is het mogelijk om bezwaar in te dienen. U kunt een bezwaarschrift sturen aan het college van burgemeester en wethouders van de gemeente Beuningen, Postbus 14, 6640 AA Beuningen. Ook is het mogelijk om online bezwaar in te dienen. Kijk hiervoor op de gemeentewebsite voor bezwaar en beroep. Het indienen van bezwaar schorst de werking van dit verkeersbesluit niet.</text:p>
            <text:p text:style-name="common-al">Zorg ervoor dat u het bezwaarschrift verstuurt binnen zes weken na de dag waarop dit verkeersbesluit is gepubliceerd. Daarmee voorkomt u dat wij uw bezwaarschrift niet meer behandelen omdat het te laat binnen is. In het bezwaarschrift zet u:</text:p>
            <text:list text:style-name="id1-3-2-2-1-41">
              <text:list-item text:style-override="id1-3-2-2-1-41-1">
                <text:number>•</text:number>
                <text:p text:style-name="al">uw naam, adres, datum en handtekening;</text:p>
              </text:list-item>
              <text:list-item text:style-override="id1-3-2-2-1-41-2">
                <text:number>•</text:number>
                <text:p text:style-name="al">een omschrijving van het besluit waartegen u bezwaar maakt (u kunt bijvoorbeeld een kopie meesturen);</text:p>
              </text:list-item>
              <text:list-item text:style-override="id1-3-2-2-1-41-3">
                <text:number>•</text:number>
                <text:p text:style-name="al">de reden waarom u bezwaar maakt.</text:p>
              </text:list-item>
            </text:list>
            <text:p text:style-name="tussenkopcur">Voorlopige voorziening</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
            <text:p text:style-name="common-al">Een voorlopige voorziening vraagt u aan bij de voorzieningenrechter van de rechtbank Arnhem, sector bestuursrecht, Postbus 9030, 6800 EM te Arnhem. Voor het aanvragen van een voorlopige voorziening moet u wel een bijdrage betalen (griffierechten). </text:p>
            <text:p text:style-name="common-al"/>
            <text:p text:style-name="common-al"/>
            <text:p text:style-name="tussenkopcur">Verspreiding</text:p>
            <text:p text:style-name="last-al">Dit verkeersbesluit met bijbehorende stukken is alleen digitaal te raadplegen via de bekendmaking van het gemeenteblad en ligt niet analoog ter inzage. Afschriften van dit verkeersbesluit zijn verzonden aan:</text:p>
            <text:list text:style-name="id1-3-2-2-1-50">
              <text:list-item text:style-override="id1-3-2-2-1-50-1">
                <text:number>•</text:number>
                <text:p text:style-name="al">Politie Gelderland-Zuid, district Tweestromenland</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1509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09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09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euningen</meta:user-defined>
    <meta:user-defined meta:name="OVERHEID.Gemeente/OVERHEID.authority">Beuningen</meta:user-defined>
    <meta:user-defined meta:name="OVERHEID.Informatietype/DC.type">officiële publicatie</meta:user-defined>
    <meta:user-defined meta:name="OVERHEIDop.Rubriek/DC.type">verkeersbesluit of -mededeling</meta:user-defined>
    <meta:user-defined meta:name="OVERHEID.Gemeente/DCTERMS.publisher">Beun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uningen  - Verkeersbesluit uitbreiding openbaar oplaadnetwerk  - Maisveld 33 te Beu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Beuningen - Verkeersbesluit uitbreiding openbaar oplaadnetwerk Maisveld 33 te Beuningen</meta:user-defined>
    <meta:user-defined meta:name="DCTERMS.W3CDTF/DCTERMS.available">2025-07-17</meta:user-defined>
    <meta:user-defined meta:name="OVERHEIDop.externeBijlage">Laadpalenbesluit Maisveld nabij 33 Beuningen kaart|exb-2025-26536</meta:user-defined>
    <meta:user-defined meta:name="DCTERMS.W3CDTF/OVERHEIDop.jaargang">2025</meta:user-defined>
    <meta:user-defined meta:name="OVERHEIDop.publicationIssue">315098</meta:user-defined>
    <meta:user-defined meta:name="OVERHEIDop.GmbID/DC.identifier">gmb-2025-315098</meta:user-defined>
    <meta:user-defined meta:name="OVERHEIDop.versieInformatie"/>
  </office:meta>
</office:document-meta>
</file>