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Staalsweg (perceel Borsele Z 22)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juli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1.175 m3), op de locatie Staalsweg </text:p>
            <text:p text:style-name="al">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504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0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Staalsweg (perceel Borsele Z 22) in Heinkensz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96</meta:user-defined>
    <meta:user-defined meta:name="OVERHEIDop.GmbID/DC.identifier">gmb-2025-315096</meta:user-defined>
    <meta:user-defined meta:name="OVERHEIDop.versieInformatie"/>
  </office:meta>
</office:document-meta>
</file>