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Asterweg/Gra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4 woon- en werkgebouwen met 229 appartementen en met ondergrondse parkeergarage op kavel 65 in Buiksloterham</text:p>
            <text:p text:style-name="common-al">Zaakadres: hoek Asterweg/Grasweg</text:p>
            <text:p text:style-name="common-al">Datum ontvangst: 30-06-2025</text:p>
            <text:p text:style-name="common-al">Zaaknummer: Z2025-028345</text:p>
            <text:p text:style-name="common-al">DSO-nummer: 20250630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345</meta:user-defined>
    <meta:user-defined meta:name="DCTERMS.abstract">oprichten 4 woon- en werkgebouwen met 229 appartementen en met ondergrondse parkeergarage op kavel 65 in Buiksloterh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 Asterweg/Graswe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86</meta:user-defined>
    <meta:user-defined meta:name="OVERHEIDop.GmbID/DC.identifier">gmb-2025-315086</meta:user-defined>
    <meta:user-defined meta:name="OVERHEIDop.versieInformatie"/>
  </office:meta>
</office:document-meta>
</file>