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Vosmeerstraat 3: bouwen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osmeerstraat 3 in Tubbergen</text:p>
            <text:p text:style-name="common-al">
            <text:span text:style-name="nadrukvet">Project:</text:span> het bouwen van een tandartspraktijk</text:p>
            <text:p text:style-name="common-al">
            <text:span text:style-name="nadrukvet">Verzonden: </text:span>15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50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083</meta:user-defined>
    <meta:user-defined meta:name="DCTERMS.abstract">het bouwen van een tandartsprakt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Vosmeerstraat 3: bouwen tandartspraktij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085</meta:user-defined>
    <meta:user-defined meta:name="OVERHEIDop.GmbID/DC.identifier">gmb-2025-315085</meta:user-defined>
    <meta:user-defined meta:name="OVERHEIDop.versieInformatie"/>
  </office:meta>
</office:document-meta>
</file>