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de Strauszstraat 59 in Almelo</text:p>
      <text:section text:name="regeling_id1-3-2" text:style-name="regeling">
        <text:section text:name="aanhef_id1-3-2-1" text:style-name="aanhef">
          <text:section text:name="context_id1-3-2-1-1" text:style-name="context">
            <text:p text:style-name="context.al">Kenmerk: D\25\739520</text:p>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6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 locatie ter hoogte van de Strauszstraat 59 in Almelo staat niet op de plankaart. Gezien het gebruik van de al bestaande openbare laadpaal ter hoogte van de Mozartstraat 21 in Almelo hebben wij de locatie toegevoegd aan de plankaart. </text:p>
            <text:p text:style-name="considerans.al">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 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laden van elektrische voertuigen ter hoogte van de Strauszstraat 59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9 juli 2025</text:span>
          </text:p>
          </text:section>
          <text:section text:name="ondertekening_id1-3-2-3-2">
            <text:p><text:span text:style-name="functie">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508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8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8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ter hoogte van de Strauszstraat 59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9520</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Strauszstraat 59 in Almelo</meta:user-defined>
    <meta:user-defined meta:name="DCTERMS.W3CDTF/DCTERMS.available">2025-07-17</meta:user-defined>
    <meta:user-defined meta:name="OVERHEIDop.externeBijlage">Situatieschets thv Strauszstraat 59 Almelo|exb-2025-26532</meta:user-defined>
    <meta:user-defined meta:name="DCTERMS.W3CDTF/OVERHEIDop.jaargang">2025</meta:user-defined>
    <meta:user-defined meta:name="OVERHEIDop.publicationIssue">315082</meta:user-defined>
    <meta:user-defined meta:name="OVERHEIDop.GmbID/DC.identifier">gmb-2025-315082</meta:user-defined>
    <meta:user-defined meta:name="OVERHEIDop.versieInformatie"/>
  </office:meta>
</office:document-meta>
</file>