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Lage kamp 18, 7396BZ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li 2025</text:p>
            <text:p text:style-name="common-al">Kenmerk: Z2025-000012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5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0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6</meta:user-defined>
    <meta:user-defined meta:name="DCTERMS.abstract">Lage kamp 18, 7396BZ Terwolde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locatie Lage kamp 18, 7396BZ Terwol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81</meta:user-defined>
    <meta:user-defined meta:name="OVERHEIDop.GmbID/DC.identifier">gmb-2025-315081</meta:user-defined>
    <meta:user-defined meta:name="OVERHEIDop.versieInformatie"/>
  </office:meta>
</office:document-meta>
</file>